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33cm" fo:margin-left="-0.307cm" table:align="left"/>
    </style:style>
    <style:style style:name="Tableau1.A" style:family="table-column">
      <style:table-column-properties style:column-width="17.33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136cm" table:align="margins"/>
    </style:style>
    <style:style style:name="Tableau2.A" style:family="table-column">
      <style:table-column-properties style:column-width="17.092cm" style:rel-column-width="9690*"/>
    </style:style>
    <style:style style:name="Tableau2.B" style:family="table-column">
      <style:table-column-properties style:column-width="0.044cm" style:rel-column-width="25*"/>
    </style:style>
    <style:style style:name="Tableau2.A1" style:family="table-cell">
      <style:table-cell-properties style:writing-mode="page"/>
    </style:style>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Calibri" fo:font-size="18pt" fo:font-weight="bold" officeooo:paragraph-rsid="003f1aac" style:font-size-asian="18pt" style:font-weight-asian="bold" style:font-size-complex="18pt" style:font-weight-complex="bold"/>
    </style:style>
    <style:style style:name="P4" style:family="paragraph" style:parent-style-name="Standard">
      <style:text-properties style:font-name="Calibri" fo:font-size="14pt" fo:font-weight="bold" style:font-size-asian="14pt" style:font-weight-asian="bold" style:font-size-complex="14pt" style:font-weight-complex="bold"/>
    </style:style>
    <style:style style:name="P5" style:family="paragraph" style:parent-style-name="Standard">
      <style:text-properties style:font-name="Calibri" fo:font-size="10.5pt" officeooo:paragraph-rsid="00354a04" style:font-size-asian="10.5pt" style:font-size-complex="10.5pt"/>
    </style:style>
    <style:style style:name="P6" style:family="paragraph" style:parent-style-name="Standard">
      <style:text-properties style:font-name="Calibri" fo:font-size="10.5pt" officeooo:paragraph-rsid="003f1aac" style:font-size-asian="10.5pt" style:font-size-complex="10.5pt"/>
    </style:style>
    <style:style style:name="P7" style:family="paragraph" style:parent-style-name="Standard" style:list-style-name="L1">
      <style:text-properties style:font-name="Calibri" fo:font-size="10.5pt" fo:font-style="normal" style:text-underline-style="none" fo:font-weight="normal" officeooo:rsid="0024dd29" officeooo:paragraph-rsid="00354a04" style:font-size-asian="10.5pt" style:font-style-asian="normal" style:font-weight-asian="normal" style:font-size-complex="10.5pt" style:font-style-complex="normal" style:font-weight-complex="normal"/>
    </style:style>
    <style:style style:name="P8" style:family="paragraph" style:parent-style-name="Standard">
      <style:text-properties style:font-name="Calibri" fo:font-size="9pt" fo:font-weight="bold" style:font-size-asian="9pt" style:font-weight-asian="bold" style:font-size-complex="9pt" style:font-weight-complex="bold"/>
    </style:style>
    <style:style style:name="P9" style:family="paragraph" style:parent-style-name="Standard">
      <style:text-properties style:font-name="Calibri" fo:font-size="9pt" style:font-size-asian="9pt" style:font-size-complex="9pt"/>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font-size="10.5pt" style:font-size-asian="10.5pt" style:font-size-complex="10.5pt"/>
    </style:style>
    <style:style style:name="P13" style:family="paragraph" style:parent-style-name="Standard">
      <style:text-properties fo:font-size="9pt" style:font-size-asian="9pt" style:font-size-complex="9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5" style:family="paragraph" style:parent-style-name="Table_20_Contents">
      <style:text-properties style:font-name="Calibri" fo:font-size="10.5pt" style:font-size-asian="10.5pt" style:font-size-complex="10.5pt"/>
    </style:style>
    <style:style style:name="P16" style:family="paragraph" style:parent-style-name="Text_20_body">
      <style:text-properties officeooo:paragraph-rsid="003bb6f8"/>
    </style:style>
    <style:style style:name="T1" style:family="text">
      <style:text-properties officeooo:rsid="0037e97e"/>
    </style:style>
    <style:style style:name="T2" style:family="text">
      <style:text-properties style:font-name="Liberation Serif" fo:font-size="12pt" fo:font-weight="bold" officeooo:rsid="0037e97e" style:font-name-asian="NSimSun" style:font-size-asian="12pt" style:font-weight-asian="bold" style:font-name-complex="Arial" style:font-size-complex="12pt" style:font-weight-complex="bold"/>
    </style:style>
    <style:style style:name="T3" style:family="text">
      <style:text-properties style:font-name="Calibri"/>
    </style:style>
    <style:style style:name="T4" style:family="text">
      <style:text-properties style:font-name="Calibri" officeooo:rsid="00389c2e"/>
    </style:style>
    <style:style style:name="T5" style:family="text">
      <style:text-properties style:font-name="Calibri" officeooo:rsid="003a023c"/>
    </style:style>
    <style:style style:name="T6" style:family="text">
      <style:text-properties style:font-name="Calibri" officeooo:rsid="003ba599"/>
    </style:style>
    <style:style style:name="T7" style:family="text">
      <style:text-properties style:font-name="Calibri" officeooo:rsid="003bb6f8"/>
    </style:style>
    <style:style style:name="T8" style:family="text">
      <style:text-properties style:font-name="Calibri" fo:font-weight="bold" style:font-weight-asian="bold" style:font-weight-complex="bold"/>
    </style:style>
    <style:style style:name="T9" style:family="text">
      <style:text-properties style:font-name="Calibri" fo:font-weight="bold" officeooo:rsid="003bb6f8" style:font-weight-asian="bold" style:font-weight-complex="bold"/>
    </style:style>
    <style:style style:name="T10" style:family="text">
      <style:text-properties style:font-name="Calibri" fo:font-weight="bold" officeooo:rsid="0046800f" style:font-weight-asian="bold" style:font-weight-complex="bold"/>
    </style:style>
    <style:style style:name="T11" style:family="text">
      <style:text-properties style:font-name="Calibri" fo:font-size="18pt" officeooo:rsid="00389c2e" style:font-size-asian="18pt" style:font-size-complex="18pt"/>
    </style:style>
    <style:style style:name="T12" style:family="text">
      <style:text-properties style:font-name="Calibri" fo:font-size="18pt" fo:font-weight="bold" style:font-size-asian="18pt" style:font-weight-asian="bold" style:font-size-complex="18pt" style:font-weight-complex="bold"/>
    </style:style>
    <style:style style:name="T13" style:family="text">
      <style:text-properties style:font-name="Calibri" fo:font-size="18pt" fo:font-weight="bold" officeooo:rsid="00389c2e" style:font-size-asian="18pt" style:font-weight-asian="bold" style:font-size-complex="18pt" style:font-weight-complex="bold"/>
    </style:style>
    <style:style style:name="T14" style:family="text">
      <style:text-properties style:font-name="Calibri" officeooo:rsid="003c96e8"/>
    </style:style>
    <style:style style:name="T15" style:family="text">
      <style:text-properties style:font-name="Calibri" fo:font-size="10.5pt" style:font-size-asian="10.5pt" style:font-size-complex="10.5pt"/>
    </style:style>
    <style:style style:name="T16" style:family="text">
      <style:text-properties style:font-name="Calibri" fo:font-size="10.5pt" officeooo:rsid="003c96e8" style:font-size-asian="10.5pt" style:font-size-complex="10.5pt"/>
    </style:style>
    <style:style style:name="T17" style:family="text">
      <style:text-properties style:font-name="Calibri" officeooo:rsid="003fba58"/>
    </style:style>
    <style:style style:name="T18" style:family="text">
      <style:text-properties style:font-name="Calibri" fo:font-size="9pt" style:font-size-asian="9pt" style:font-size-complex="9pt"/>
    </style:style>
    <style:style style:name="T19" style:family="text">
      <style:text-properties style:font-name="Calibri" fo:font-size="9pt" officeooo:rsid="003fba58" style:font-size-asian="9pt" style:font-size-complex="9pt"/>
    </style:style>
    <style:style style:name="T20" style:family="text">
      <style:text-properties style:font-name="Calibri" officeooo:rsid="0042339f"/>
    </style:style>
    <style:style style:name="T21" style:family="text">
      <style:text-properties style:font-name="Calibri" officeooo:rsid="0045d8d6"/>
    </style:style>
    <style:style style:name="T22" style:family="text">
      <style:text-properties style:font-name="Calibri" officeooo:rsid="0046800f"/>
    </style:style>
    <style:style style:name="T23" style:family="text">
      <style:text-properties officeooo:rsid="003a023c"/>
    </style:style>
    <style:style style:name="T24" style:family="text">
      <style:text-properties fo:font-weight="bold" style:font-weight-asian="bold" style:font-weight-complex="bold"/>
    </style:style>
    <style:style style:name="T25" style:family="text">
      <style:text-properties fo:font-weight="bold" officeooo:rsid="0046800f" style:font-weight-asian="bold" style:font-weight-complex="bold"/>
    </style:style>
    <style:style style:name="T26" style:family="text">
      <style:text-properties style:text-underline-style="none" fo:font-weight="normal" officeooo:rsid="000be674" style:font-weight-asian="normal" style:font-weight-complex="normal"/>
    </style:style>
    <style:style style:name="T27" style:family="text">
      <style:text-properties officeooo:rsid="003f1aac"/>
    </style:style>
    <style:style style:name="T28" style:family="text">
      <style:text-properties officeooo:rsid="003fba58"/>
    </style:style>
    <style:style style:name="T29" style:family="text">
      <style:text-properties officeooo:rsid="0046800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1"><text:tab/><text:tab/><text:tab/><text:tab/></text:span><text:span text:style-name="T13">L’AUBERGE DES COTEAUX <text:s text:c="18"/><text:tab/><text:tab/><text:tab/> <text:s text:c="24"/><text:tab/></text:span><text:span text:style-name="T12">BROCANTE VIDE-GRENIERS </text:span></text:p>
      <text:p text:style-name="P11"><text:span text:style-name="T3">Dimanche </text:span><text:span text:style-name="T4">07 Juin 202</text:span><text:span text:style-name="T5">6</text:span></text:p>
      <text:p text:style-name="P1"/>
      <text:p text:style-name="P2">BULLETIN D’INSCRIPTION</text:p>
      <text:p text:style-name="P1">A retourner avec le règlement à :</text:p>
      <text:p text:style-name="Standard"><text:span text:style-name="T4">L’Auberge des Côteaux </text:span><text:span text:style-name="T3"><text:s/></text:span><text:span text:style-name="T4">8 Route de Chinon </text:span><text:span text:style-name="T3"><text:s/>37</text:span><text:span text:style-name="T4">500 Cravant les Côteaux</text:span></text:p>
      <text:p text:style-name="Standard"><text:span text:style-name="T3">Renseignements : <text:s/></text:span><text:span text:style-name="T4">02 47 97 07 </text:span><text:span text:style-name="T5">30</text:span><text:span text:style-name="T4"> </text:span><text:span text:style-name="T3"><text:s/>ou </text:span><text:span text:style-name="T5">leschambresdenelly@gmai</text:span><text:span text:style-name="T21">l</text:span><text:span text:style-name="T5">,com</text:span></text:p>
      <text:p text:style-name="P1">Je soussigné(e),</text:p>
      <text:p text:style-name="P1">Mme, Mlle, M : .........................................................................</text:p>
      <text:p text:style-name="P1">Adresse : ...............................................................................................................................................CP : .........................................................................Ville : .....................................................................Tel : .........................................................................Email : .........................................................................</text:p>
      <text:p text:style-name="P1">N° Immatriculation du véhicule : .........................................................................</text:p>
      <text:p text:style-name="P1">Marchandises vendues : ........................................................................</text:p>
      <text:p text:style-name="P4">Professionnel</text:p>
      <text:p text:style-name="P1">N° R.C. : .........................................................................</text:p>
      <text:p text:style-name="P4">Particulier</text:p>
      <text:p text:style-name="P1">N° Carte d’iden<text:span text:style-name="T23">ti</text:span>té : ...................................Délivrée le : ........................................................................ .par .........................................................................</text:p>
      <text:p text:style-name="P1">Déclaration sur l’honneur</text:p>
      <text:p text:style-name="P1">Extrait de la Loi du 05 août 2008 n° 2008-776 modifiant l’ar<text:span text:style-name="T23">ti</text:span>cle L 310-2 du code du commerce (décret d’applica<text:span text:style-name="T23">ti</text:span>on du 07 janvier 2009).</text:p>
      <text:p text:style-name="P1">« Les particuliers non inscrits au registre du commerce et des sociétés sont autorisés à participer aux ventes au déballage en vue de vendre exclusivement des objets personnels et usagés deux fois par an au plus »</text:p>
      <text:p text:style-name="P1">Déclare sur l’honneur ne pas avoir participé à plus d’une vente au déballage et vendre que des objets personnels et usagers.</text:p>
      <text:p text:style-name="P1">Signature :</text:p>
      <text:p text:style-name="Standard"><text:span text:style-name="T3">● Exposera le </text:span><text:span text:style-name="T6">07 juin 2026 à Cravant les Côteaux</text:span></text:p>
      <text:p text:style-name="P1">● S’engage à respecter le règlement intérieur</text:p>
      <text:p text:style-name="P1">● Réserve un emplacement de …………………. mètres linéaires</text:p>
      <text:p text:style-name="Standard"><text:span text:style-name="T3">● Joint le paiement par chèque/</text:span><text:span text:style-name="T20">CB/Espèces</text:span><text:span text:style-name="T3"> de ........................... </text:span><text:span text:style-name="T6">€</text:span><text:span text:style-name="T3">uros</text:span></text:p>
      <text:p text:style-name="P1">Fait à ………………………………………………… Le ............................................................................ SIGNATURE :</text:p>
      <text:p text:style-name="P1">Joindre obligatoirement une photocopie recto verso de votre carte d’identité ou permis de conduire ou passeport pour les particuliers et une photocopie du Kbis ou de la carte professionnelle pour les professionnels.</text:p>
      <text:p text:style-name="Standard"><text:span text:style-name="T3"><text:tab/><text:tab/></text:span><text:span text:style-name="T8">Les droits de place sont de </text:span><text:span text:style-name="T9">2,</text:span><text:span text:style-name="T10">00</text:span><text:span text:style-name="T8">€ le mètre linéaire :</text:span></text:p>
      <text:p text:style-name="P10"><text:span text:style-name="T22"><text:tab/>2m= 4,00€ / 3m=5,00€ / </text:span><text:span text:style-name="T3">5m=</text:span><text:span text:style-name="T22">8,00</text:span><text:span text:style-name="T3">€ / </text:span><text:span text:style-name="T22">6m=10,00€ /</text:span><text:span text:style-name="T3"> </text:span><text:span text:style-name="T22">10</text:span><text:span text:style-name="T3">m=</text:span><text:span text:style-name="T22">15,00</text:span><text:span text:style-name="T3">€</text:span></text:p>
      <text:p text:style-name="P1"/>
      <table:table table:name="Tableau1" table:style-name="Tableau1">
        <table:table-column table:style-name="Tableau1.A"/>
        <table:table-row>
          <table:table-cell table:style-name="Tableau1.A1" office:value-type="string">
            <text:p text:style-name="P6">En règle générale, les véhicules sont interdits sur votre emplacement pour des raisons de sécurité, notamment accès pompier, plan Vigipirate, vous pouvez accéder à votre emplacement pour déposer vos articles et ensuite vous stationnez hors du périmètre. La sécurité est l’affaire de tous, merci de votre compréhension.</text:p>
          </table:table-cell>
        </table:table-row>
        <text:soft-page-break/>
        <table:table-row>
          <table:table-cell table:style-name="Tableau1.A2" office:value-type="string">
            <table:table table:name="Tableau2" table:style-name="Tableau2">
              <table:table-column table:style-name="Tableau2.A"/>
              <table:table-column table:style-name="Tableau2.B"/>
              <table:table-row>
                <table:table-cell table:style-name="Tableau2.A1" office:value-type="string">
                  <text:p text:style-name="P3">REGLEMENT INTERIEUR DE L<text:span text:style-name="T27">A </text:span>MANIFESTATION</text:p>
                </table:table-cell>
                <table:table-cell table:style-name="Tableau2.A1" office:value-type="string">
                  <text:p text:style-name="P15"/>
                </table:table-cell>
              </table:table-row>
              <table:table-row>
                <table:table-cell table:style-name="Tableau2.A1" office:value-type="string">
                  <text:p text:style-name="P15"/>
                </table:table-cell>
                <table:table-cell table:style-name="Tableau2.A1" office:value-type="string">
                  <text:p text:style-name="P15"/>
                </table:table-cell>
              </table:table-row>
            </table:table>
            <text:p text:style-name="P6"/>
          </table:table-cell>
        </table:table-row>
      </table:table>
      <text:p text:style-name="P12"><text:span text:style-name="T3"/></text:p>
      <text:p text:style-name="P14"><text:span text:style-name="T3">Brocante Vide-greniers du </text:span><text:span text:style-name="T7">07 juin 2026 à Cravant les Côteaux</text:span></text:p>
      <text:p text:style-name="P13"><text:span text:style-name="T3"/></text:p>
      <text:p text:style-name="P13"><text:span text:style-name="T3">organisée par </text:span><text:span text:style-name="T7">l’Auberge des Côteaux</text:span></text:p>
      <text:p text:style-name="P8">Exposants :</text:p>
      <text:p text:style-name="P9">La manifestation est ouverte :</text:p>
      <text:p text:style-name="P9">- Aux particuliers attestant sur l'honneur de non-participation à 2 autres manifestations de même nature au cours de l'année civile (art R321-9 du code pénal), en vue de vendre exclusivement des objets personnels usagés.</text:p>
      <text:p text:style-name="P13"><text:span text:style-name="T3">- Aux professionnels a</text:span><text:span text:style-name="T7">tt</text:span><text:span text:style-name="T3">estant sur l'honneur d’être soumis au régime de l'article L310 - 2 du code du commerce (en règle avec la législa</text:span><text:span text:style-name="T7">ti</text:span><text:span text:style-name="T3">on en vigueur). Toute personne dont l'ac</text:span><text:span text:style-name="T14">ti</text:span><text:span text:style-name="T3">vité professionnelle comporte la vente d’objets mobiliers usagés ou acquis à des personnes autres que celles qui les fabriquent ou qui en font le commerce, a l'obligation de tenir un registre d'inventaire contenant une description des objets acquis ou détenus en vue de la vente ou de l'échange et permettant l'identification de ces objets ainsi que celles des personnes qui les ont vendus ou apportés à l'échange (article 321-1 du code pénal)</text:span></text:p>
      <text:p text:style-name="P9">Toute personne devra, lors de son inscription, justifier de son identité avec la copie de sa carte d'identité (recto verso), permis de conduire ou passeport.</text:p>
      <text:p text:style-name="P9">Exposants en alimentaire : Refusés sauf ceux participants à l’organisation.</text:p>
      <text:p text:style-name="P9">Installation des exposants :</text:p>
      <text:p text:style-name="P9"><text:span text:style-name="T24">Les exposants s'installeront</text:span> <text:span text:style-name="T24">de 06h00 à 08h00.</text:span></text:p>
      <text:p text:style-name="P9">Tout emplacement, réservé et non occupé à 08h00, sera à la disposition de l'organisateur, sans donner droit à remboursement.</text:p>
      <text:p text:style-name="P13"><text:span text:style-name="T3">Les exposants s'engagent à ne pas remballer avant la clôture de la manifestation, soit 1</text:span><text:span text:style-name="T14">7</text:span><text:span text:style-name="T3">h00.</text:span></text:p>
      <text:p text:style-name="P13"><text:span text:style-name="T3">Horaires visiteurs : de 08h00 à 1</text:span><text:span text:style-name="T14">7</text:span><text:span text:style-name="T3">h00</text:span></text:p>
      <text:p text:style-name="P9">Réservation obligatoire accompagnée du règlement par chèque</text:p>
      <text:p text:style-name="P9">L’envoi du chèque se fait avant la manifestation, l’encaissement après Inscription définitive :</text:p>
      <text:p text:style-name="P13"><text:span text:style-name="T3">Toute inscription sera validée à réception du paiement intégral. Pour les inscriptions faites dans les délais (avant </text:span><text:span text:style-name="T14">06 juin 2026</text:span><text:span text:style-name="T3">)</text:span></text:p>
      <text:p text:style-name="P8">Refus d'inscription :</text:p>
      <text:p text:style-name="P9">L'organisateur se réserve le droit de refuser toute demande d'inscription effectuée par une personne ou une société, ayant participé à une manifestation précédente et qui ne serait pas acquittée ou se serait acquittée partiellement des obligations lui incombant.</text:p>
      <text:p text:style-name="P9">De même, l'organisateur se réserve le droit de refuser toute demande d'inscription pour des raisons liées à l'organisation ou à la gestion de la manifestation et notamment lorsque les emplacements ont tous été réservés.</text:p>
      <text:p text:style-name="P9">Annulation de la manifestation :</text:p>
      <text:p text:style-name="P9">L'organisateur fait le maximum pour que la manifestation se déroule dans les conditions prévues. Il ne peut être tenu pour responsable en cas d'annulation, pour quel que motif que ce soit. L'annulation de la manifestation ne peut donner lieu à aucune indemnité quel qu'en soit le motif.</text:p>
      <text:p text:style-name="P8">Responsabilité des exposants :</text:p>
      <text:p text:style-name="P9">Les expos<text:span text:style-name="T27">a</text:span>nts sont seuls responsables des objets exposés et en aucun cas l'organisateur ne peut être tenu pour responsable des litiges tel que perte, vol, casse ou autres dommages. Les exposants s’engagent à se conformer à la législa<text:span text:style-name="T27">ti</text:span>on en vigueur en ma<text:span text:style-name="T27">ti</text:span>ère de sécurité.</text:p>
      <text:p text:style-name="P9">Remboursement de l'exposant pour absence :</text:p>
      <text:p text:style-name="P9">En cas d'absence, aucun remboursement des droits d'inscription ne sera effectué, excepté avec un justificatif médical.</text:p>
      <text:p text:style-name="P8">Ordre d'inscription :</text:p>
      <text:p text:style-name="P9">Un emplacement sera attribué à chaque exposant selon son ordre d'inscription, il ne pourra être contesté. Seul l'organisateur sera habilité à faire des modifications si nécessaire.</text:p>
      <text:p text:style-name="P9">Responsabilité et sécurité :</text:p>
      <text:p text:style-name="P9">L'organisateur se dégage de toute responsabilité en cas de vol, perte ou détérioration sur les stands (objets exposés, voiture, parapluies, structures....). Les exposants reconnaissent être à jour de leur assurance responsabilité civile. Chaque exposant s'engage à respecter les consignes de sécurité qui lui seront données par l'organisateur, les autorités ou les services de secours.</text:p>
      <text:p text:style-name="P8">Etat de propreté de l'emplacement :</text:p>
      <text:p text:style-name="P9">Tous les emplacements devront être rendus dans un parfait état de propreté. Ne laissez pas sur votre emplacement vos cartons, miroirs cassés, vaisselle, sièges, tables, etc.., merci de les rapporter chez vous afin d'éviter une charge supplémentaire de ramassage </text:p>
      <text:p text:style-name="P9"><text:span text:style-name="T24">Véhicules</text:span> :</text:p>
      <text:p text:style-name="P9">Les véhicules seront stationnés aux emplacements indiqués par les organisateurs. Aucun véhicule, sauf les services d'incendie, de secours ou de police, ne sera autorisé à circuler dans l'enceinte de la manifestation aux heures d'ouverture au public de 08h00 à 1<text:span text:style-name="T28">7</text:span>h00.</text:p>
      <text:p text:style-name="P8">Acceptation du règlement :</text:p>
      <text:p text:style-name="P13"><text:span text:style-name="T3">La présence à ce</text:span><text:span text:style-name="T7">tt</text:span><text:span text:style-name="T3">e journée implique l'accepta</text:span><text:span text:style-name="T17">ti</text:span><text:span text:style-name="T3">on de ce présent règlement. L'organisateur se réserve le droit d’expulser tout exposant ne respectant pas ce règlement ou gênant le bon déroulement de la manifesta</text:span><text:span text:style-name="T17">ti</text:span><text:span text:style-name="T3">on.</text:span></text:p>
      <text:p text:style-name="P11"><text:span text:style-name="T18"/></text:p>
      <text:p text:style-name="P14"><text:span text:style-name="T3">L’entrée des exposants se situe </text:span><text:span text:style-name="T17">au Stade de la Varenne</text:span></text:p>
      <text:p text:style-name="P5"><text:tab/><text:tab/><text:tab/><text:tab/><text:tab/><text:span text:style-name="T26"><text:tab/><text:tab/> <text:s text:c="7"/></text:span></text:p>
      <text:list xml:id="list3803196113" text:style-name="L1">
        <text:list-header>
          <text:p text:style-name="P7"><text:soft-page-break/></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fo:font-size="18pt" style:font-name-asian="OpenSymbol" style:font-family-asian="OpenSymbol" style:font-charset-asian="x-symbol" style:font-size-asian="15.75pt" style:font-name-complex="OpenSymbol" style:font-family-complex="OpenSymbol" style:font-charset-complex="x-symbol"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9T12:29:34.675000000</meta:creation-date>
    <dc:date>2026-03-14T11:14:42.663000000</dc:date>
    <meta:editing-duration>P11DT19H50M59S</meta:editing-duration>
    <meta:editing-cycles>43</meta:editing-cycles>
    <meta:generator>LibreOffice/7.0.0.2$Windows_X86_64 LibreOffice_project/c01aa64b6c3d89ebe5fe69c28c7adb24eb85249c</meta:generator>
    <meta:print-date>2026-02-03T08:41:33.715000000</meta:print-date>
    <meta:document-statistic meta:table-count="2" meta:image-count="0" meta:object-count="0" meta:page-count="3" meta:paragraph-count="68" meta:word-count="1017" meta:character-count="7546" meta:non-whitespace-character-count="6521"/>
  </office:meta>
</office:document-meta>
</file>