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ACC000006653869FBB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66ff00">
        <style:background-image/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background-color="transparen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mic Sans MS" fo:font-size="12pt" fo:font-weight="bold" fo:background-color="#ffff00" style:font-size-asian="12pt" style:font-weight-asian="bold" style:font-name-complex="Comic Sans MS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mic Sans MS" fo:font-size="12pt" fo:font-weight="bold" fo:background-color="#ffff00" style:font-size-asian="12pt" style:font-weight-asian="bold" style:font-name-complex="Comic Sans MS"/>
    </style:style>
    <style:style style:name="P12" style:family="paragraph" style:parent-style-name="Heading_20_6">
      <style:text-properties style:font-name="Comic Sans MS" fo:font-weight="bold" fo:background-color="#ffff00" style:font-weight-asian="bold" style:font-name-complex="Comic Sans MS"/>
    </style:style>
    <style:style style:name="P13" style:family="paragraph" style:parent-style-name="Heading_20_6">
      <style:paragraph-properties fo:text-align="end" style:justify-single-word="false"/>
      <style:text-properties style:font-name="Comic Sans MS" fo:font-weight="bold" fo:background-color="#ffff00" style:font-weight-asian="bold" style:font-name-complex="Comic Sans MS"/>
    </style:style>
    <style:style style:name="P14" style:family="paragraph" style:parent-style-name="Heading_20_6">
      <style:paragraph-properties fo:text-align="start" style:justify-single-word="false"/>
      <style:text-properties style:font-name="Comic Sans MS" fo:font-weight="bold" fo:background-color="#ffff00" style:font-weight-asian="bold" style:font-name-complex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weight="bold" fo:background-color="#ffff00" style:font-weight-asian="bold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83cm" svg:y="0.064cm" svg:width="4.875cm" svg:height="2.887cm" draw:z-index="0"><draw:image xlink:href="Pictures/2000000100000ACC000006653869FBB2.svm" xlink:type="simple" xlink:show="embed" xlink:actuate="onLoad"/></draw:frame></text:p>
      <text:p text:style-name="P7"/>
      <text:h text:style-name="P13" text:outline-level="6">Voeuil en Fête « Bric à Brac »</text:h>
      <text:p text:style-name="P11">Monsieur Guy COUSSART <text:s text:c="2"/></text:p>
      <text:p text:style-name="P11">28 La Ginotte</text:p>
      <text:h text:style-name="P13" text:outline-level="6">16400 VŒUIL ET GIGET</text:h>
      <text:p text:style-name="P2"/>
      <text:p text:style-name="P2"><text:span text:style-name="T1"/></text:p>
      <text:p text:style-name="P2"/>
      <text:p text:style-name="P2"/>
      <text:p text:style-name="P2"/>
      <text:p text:style-name="P3">Madame, Monsieur,</text:p>
      <text:p text:style-name="P3"/>
      <text:p text:style-name="P4"><text:tab/><text:tab/>L'association Voeuil en Fête , organise le 17 novembre 2019 dans les carrières de Giget (sises Chemin de la roche/route de Charsé) son BRIC A BRAC Annuel.</text:p>
      <text:p text:style-name="P4"><text:tab/><text:tab/><text:tab/>Le <text:s/>mètre linéaire est à trois euros , si vous souhaitez participer , merci de renvoyer ce courrier renseigné avec votre règlement par chèque à l'ordre de Voeuil en Fête.</text:p>
      <text:p text:style-name="P4"><text:tab/><text:tab/>Comme spécifié dans le règlement vous pouvez déposer votre matériel la veille à 14H00 , une surveillance de la carrière est prévue pour la nuit , merci de spécifier si dessous si vous souhaitez ou envisager de le faire.</text:p>
      <text:p text:style-name="P4"><text:tab/><text:tab/><text:tab/>Veuillez agréer madame, monsieur, l'expression de mes sentiments distingués.</text:p>
      <text:p text:style-name="P4"/>
      <text:p text:style-name="P2">Patrick Gogeon ,Président de Voeuil en Fête</text:p>
      <text:p text:style-name="P2"/>
      <text:p text:style-name="P6"/>
      <text:p text:style-name="P5">Nom :_ _ _ _ _ _ _ _ _ _ _ _ _ _ _ _ _ _ _ _ _ _ _ _ _ _ _ _ _ _ _ _ _ _ _ _ _ _ _ _ _ _ _ _ _ _ _ _ _ _</text:p>
      <text:p text:style-name="P5"/>
      <text:p text:style-name="P5">Prénom :_ _ _ _ _ _ _ _ _ _ _ _ _ _ _ _ _ _ _ _ _ _ _ _ _ _ _ _ _ <text:s/>_ _ _ _ _ _ _ _ _ _ _ _ _ _ _ _ _ _ _</text:p>
      <text:p text:style-name="P5"/>
      <text:p text:style-name="P5">Métrage souhaité :_ _ _ _ _ _ _ _ _ _ _ _ _ _ _ _ _ _ _ _ _ _ _ _ _ _ _ _ _ _ _ _ _ _ _ _ _ _ _ _ _ _ _ </text:p>
      <text:p text:style-name="P5"/>
      <text:p text:style-name="P5">Dépose du stand : <text:s/>Le samedi 16/11/19 à 14h00 = <text:s text:c="13"/>ou le 17/11/19 dés 06h00 =</text:p>
      <text:p text:style-name="P5"/>
      <text:p text:style-name="P5">Télephone :_ _ _ _ _ _ _ _ _ _ _ _ _ _ _ _ _ _ Mail : _ _ _ _ _ _ _ _ _ _ _ _ _ _ _ _ _ _ _ _ _ _ _ _ _</text:p>
      <text:p text:style-name="P5"/>
      <text:p text:style-name="P5">Adresse :_ _ _ _ _ _ _ _ _ _ _ _ _ _ _ _ _ _ _ _ _ _ _ _ _ _ _ _ _ _ _ _ _ _ _ _ _ _ _ _ _ _ _ _ _ _ _ _</text:p>
      <text:p text:style-name="P5"/>
      <text:p text:style-name="P4"><text:tab/><text:tab/><text:tab/>Je certifie avoir pris connaissance du règlement <text:s/>et m'engage à le respecter.</text:p>
      <text:p text:style-name="P4"/>
      <text:p text:style-name="P4">Le (date) <text:s text:c="87"/>Nom et signature</text:p>
      <text:p text:style-name="P4"/>
      <text:p text:style-name="P4"/>
      <text:p text:style-name="P4"/>
      <text:p text:style-name="P4"><text:soft-page-break/>Courrier à renvoyer avec votre règlement et les renseignements de police à <text:s/>cette adresse :</text:p>
      <text:p text:style-name="P7"/>
      <text:h text:style-name="P12" text:outline-level="6">Voeuil en Fête « Bric à Brac »</text:h>
      <text:p text:style-name="P10">Monsieur Guy COUSSART <text:s text:c="2"/></text:p>
      <text:p text:style-name="P10">28 La Ginotte</text:p>
      <text:h text:style-name="P14" text:outline-level="6">16400 VŒUIL ET GIGET</text:h>
      <text:p text:style-name="P4"><text:span text:style-name="T2"/></text:p>
      <text:p text:style-name="P9"><text:span text:style-name="T3">Renseignements au : 0618764018 .</text:span></text:p>
      <text:p text:style-name="P9"><text:span text:style-name="T3"/>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66ff00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TION VOEUIL EN FET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GGN</meta:initial-creator>
    <meta:creation-date>2018-10-30T18:08:02.34</meta:creation-date>
    <dc:date>2019-08-19T17:20:54.75</dc:date>
    <meta:editing-duration>PT37M9S</meta:editing-duration>
    <meta:editing-cycles>10</meta:editing-cycles>
    <meta:generator>OpenOffice/4.1.1$Win32 OpenOffice.org_project/411m6$Build-9775</meta:generator>
    <meta:document-statistic meta:table-count="0" meta:image-count="1" meta:object-count="0" meta:page-count="2" meta:paragraph-count="25" meta:word-count="447" meta:character-count="1811"/>
  </office:meta>
</office:document-meta>
</file>