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ASSOCIATION SAINT-LOUANS VILLAGE</text:p>
      <text:p text:style-name="P2">(Email :<text:s/><text:a xlink:href="mailto:saintlouansvillage@gmail.com" office:target-frame-name="_top" xlink:show="replace"><text:span text:style-name="Lienhypertexte">saintlouansvillage@gmail.com</text:span></text:a>)</text:p>
      <text:p text:style-name="P3">BRIC à BRAC du DIMANCHE 27 AVRIL 2025</text:p>
      <text:p text:style-name="P4"><text:s/>Réservé aux particuliers exclusivement</text:p>
      <text:p text:style-name="P5">Pas de vente d’objets neufs</text:p>
      <text:p text:style-name="P6">Pas de vente d’animaux vivants</text:p>
      <text:p text:style-name="P7">Pas de stand de restauration et alimentation</text:p>
      <text:p text:style-name="P8"/>
      <text:p text:style-name="P9">**********************************************************************************Coupon réponse à retourner de préférence avant le 15 Avril 2025</text:p>
      <text:p text:style-name="P10"/>
      <text:p text:style-name="P11">Par email ou courrier , ASLV <text:s/>Bernard Leclerc , 1 rue du Clos du Pin , 37500 CHINON</text:p>
      <text:p text:style-name="P12">accompagné du règlement<text:s/></text:p>
      <text:p text:style-name="P13">2 euros par mètre linéaire , ( gratuit pour les adhérents de l’ASLV maxi : 5 mètres)</text:p>
      <text:p text:style-name="P14"/>
      <text:p text:style-name="P15">NOM et PRENOM : ………………………………………………………………</text:p>
      <text:p text:style-name="P16">ADRESSE : ………………………………………………………………………..</text:p>
      <text:p text:style-name="Normal"><text:s text:c="26"/>Email : ………………………………………………………………………………</text:p>
      <text:p text:style-name="Normal"><text:s text:c="26"/>Nombre de mètres linéaires : ……………………………………………….</text:p>
      <text:p text:style-name="Normal"/>
      <text:p text:style-name="Normal"><text:s text:c="98"/>SIGNATURE ,</text:p>
      <text:p text:style-name="Normal"/>
      <text:p text:style-name="Normal"/>
      <text:p text:style-name="Normal">**********************************************************************************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 LECLERC</meta:initial-creator>
    <dc:creator>Bernard LECLERC</dc:creator>
    <meta:creation-date>2025-03-17T14:38:00Z</meta:creation-date>
    <dc:date>2025-03-17T15:06:00Z</dc:date>
    <meta:print-date>2025-03-17T15:04:00Z</meta:print-date>
    <meta:template xlink:href="Normal" xlink:type="simple"/>
    <meta:editing-cycles>2</meta:editing-cycles>
    <meta:editing-duration>PT1320S</meta:editing-duration>
    <meta:document-statistic meta:page-count="1" meta:paragraph-count="2" meta:word-count="163" meta:character-count="1063" meta:row-count="7" meta:non-whitespace-character-count="902"/>
  </office:meta>
</office:document-meta>
</file>