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f0b6" officeooo:paragraph-rsid="0007f0b6"/>
    </style:style>
    <style:style style:name="P2" style:family="paragraph" style:parent-style-name="Standard">
      <style:text-properties officeooo:rsid="0007f0b6" officeooo:paragraph-rsid="0008bcc9"/>
    </style:style>
    <style:style style:name="P3" style:family="paragraph" style:parent-style-name="Standard">
      <style:paragraph-properties fo:text-align="center" style:justify-single-word="false"/>
      <style:text-properties officeooo:rsid="0007f0b6" officeooo:paragraph-rsid="0007f0b6"/>
    </style:style>
    <style:style style:name="P4" style:family="paragraph" style:parent-style-name="Standard">
      <style:text-properties officeooo:rsid="0007f0b6" officeooo:paragraph-rsid="0009c47e"/>
    </style:style>
    <style:style style:name="P5" style:family="paragraph" style:parent-style-name="Standard">
      <style:text-properties officeooo:rsid="0008bcc9" officeooo:paragraph-rsid="0008bcc9"/>
    </style:style>
    <style:style style:name="P6" style:family="paragraph" style:parent-style-name="Standard">
      <style:paragraph-properties fo:text-align="center" style:justify-single-word="false"/>
      <style:text-properties fo:font-size="16pt" officeooo:rsid="0007f0b6" officeooo:paragraph-rsid="0007f0b6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7f0b6" officeooo:paragraph-rsid="0007f0b6" style:font-size-asian="14pt" style:font-weight-asian="bold" style:font-size-complex="14pt" style:font-weight-complex="bold"/>
    </style:style>
    <style:style style:name="T1" style:family="text">
      <style:text-properties officeooo:rsid="0008bcc9"/>
    </style:style>
    <style:style style:name="T2" style:family="text">
      <style:text-properties officeooo:rsid="0009c47e"/>
    </style:style>
    <style:style style:name="T3" style:family="text">
      <style:text-properties style:text-underline-style="solid" style:text-underline-width="auto" style:text-underline-color="font-color" officeooo:rsid="0009c47e"/>
    </style:style>
    <style:style style:name="T4" style:family="text">
      <style:text-properties officeooo:rsid="0009e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DE GRENIER DU CLUB DE GYMNASTIQUE VOLONTAIRE <text:span text:style-name="T1">DE <text:s/>BARRAN</text:span></text:p>
      <text:p text:style-name="P6">DIMANCHE <text:s text:c="3"/>06 OCTOBRE 2019</text:p>
      <text:p text:style-name="P1"/>
      <text:p text:style-name="P7">BULLETIN D’INSCRIPTION</text:p>
      <text:p text:style-name="P3"/>
      <text:p text:style-name="P1">Nom / Prénom ………………………………………………………………………………………………………..</text:p>
      <text:p text:style-name="P1"/>
      <text:p text:style-name="P1">Adresse 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Téléphone <text:s/>fixe………………………….. <text:span text:style-name="T1">Profession ………………………………………………</text:span></text:p>
      <text:p text:style-name="P1"/>
      <text:p text:style-name="P1"><text:s text:c="19"/>mobile……………………….</text:p>
      <text:p text:style-name="P1"/>
      <text:p text:style-name="P1">E. mail………………………………………………………………………………………………...</text:p>
      <text:p text:style-name="P1"/>
      <text:p text:style-name="P1">N° carte d’identité……………………………………. Délivrée le………………………………….</text:p>
      <text:p text:style-name="P1"/>
      <text:p text:style-name="P1">Par le Préfet de ……………………………………….</text:p>
      <text:p text:style-name="P1"/>
      <text:p text:style-name="P4">Emplacement<text:span text:style-name="T4">s</text:span> : <text:s text:c="3"/><text:span text:style-name="T2">Arcade 12€</text:span></text:p>
      <text:p text:style-name="P4"><text:span text:style-name="T2"><text:s text:c="29"/>Place , Halle 2€ le mètre</text:span></text:p>
      <text:p text:style-name="P4"><text:s text:c="29"/><text:span text:style-name="T2">Table fournie 1€</text:span> <text:s text:c="38"/><text:tab/><text:tab/></text:p>
      <text:p text:style-name="P4"/>
      <text:p text:style-name="P4"><text:tab/><text:tab/><text:tab/><text:span text:style-name="T3">RÉSERVATION</text:span><text:tab/><text:tab/>Mètres linéaires <text:s text:c="14"/><text:span text:style-name="T2">X 2€ =</text:span><text:tab/><text:tab/><text:tab/><text:tab/><text:tab/> <text:s text:c="46"/>Tabl<text:span text:style-name="T2">e <text:s text:c="31"/>X 1€ =</text:span></text:p>
      <text:p text:style-name="P4"/>
      <text:p text:style-name="P1"/>
      <text:p text:style-name="P1"><text:tab/><text:tab/><text:tab/><text:tab/><text:tab/><text:tab/> <text:s text:c="11"/><text:span text:style-name="T4">MONTANT <text:s/>TOTAL</text:span></text:p>
      <text:p text:style-name="P1"/>
      <text:p text:style-name="P1"/>
      <text:p text:style-name="P1">Objets proposés à la vente 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Je soussigné(e)</text:p>
      <text:p text:style-name="P1">demande l’autorisation d’exercer l’activité d’exposant pour la journée du 06 octobre 2019.</text:p>
      <text:p text:style-name="P2">Je reconnais avoir pris connaissance du règlement et m’engage à m’y conformer. Je joins à mon inscription la photocopie recto verso de ma carte d’identité ainsi que le paiement de ma réservation <text:span text:style-name="T1">auprès du Club de Gymnastique Volontaire.</text:span></text:p>
      <text:p text:style-name="P2"/>
      <text:p text:style-name="P2"/>
      <text:p text:style-name="P5">Fait à……………………………………………. <text:s/>Le…………………………………………………</text:p>
      <text:p text:style-name="P5"/>
      <text:p text:style-name="P5"/>
      <text:p text:style-name="P5"><text:s text:c="80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6:36:48.724570921</meta:creation-date>
    <meta:print-date>2019-06-13T17:12:07.845173500</meta:print-date>
    <dc:date>2019-06-13T17:13:13.602402466</dc:date>
    <meta:editing-duration>PT3M54S</meta:editing-duration>
    <meta:editing-cycles>1</meta:editing-cycles>
    <meta:document-statistic meta:table-count="0" meta:image-count="0" meta:object-count="0" meta:page-count="1" meta:paragraph-count="23" meta:word-count="127" meta:character-count="1529" meta:non-whitespace-character-count="1099"/>
    <meta:generator>LibreOffice/6.0.7.3$Linux_X86_64 LibreOffice_project/00m0$Build-3</meta:generator>
  </office:meta>
</office:document-meta>
</file>