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1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.074cm" fo:border-left="none" fo:border-right="none" fo:border-top="none" fo:border-bottom="0.002cm solid #000000" style:join-border="false"/>
      <style:text-properties fo:font-variant="normal" fo:text-transform="none" fo:color="#222222" style:font-name="Arial1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fo:font-style="normal" fo:font-weight="normal"/>
    </style:style>
    <style:style style:name="T4" style:family="text">
      <style:text-properties style:font-name="Arial1" fo:font-size="12pt" fo:font-weight="normal"/>
    </style:style>
    <style:style style:name="T5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Arial1" fo:font-size="12pt" fo:letter-spacing="normal" fo:font-weight="normal"/>
    </style:style>
    <style:style style:name="T7" style:family="text">
      <style:text-properties fo:font-variant="normal" fo:text-transform="none" fo:color="#222222" style:font-name="Arial1" fo:font-size="12pt" fo:letter-spacing="normal" fo:font-style="italic" fo:font-weight="normal" style:font-style-asian="italic" style:font-style-complex="italic"/>
    </style:style>
    <style:style style:name="T8" style:family="text">
      <style:text-properties fo:font-variant="normal" fo:text-transform="none" fo:color="#222222" style:font-name="Arial1" fo:font-size="12pt" fo:letter-spacing="normal" fo:font-style="italic" style:font-style-asian="italic" style:font-style-complex="italic"/>
    </style:style>
    <style:style style:name="T9" style:family="text">
      <style:text-properties fo:font-variant="normal" fo:text-transform="none" fo:color="#222222" style:font-name="Arial1" fo:font-size="12pt" fo:letter-spacing="norma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222222" style:font-name="Arial1" fo:letter-spacing="norma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222222" style:font-name="Arial1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13" style:family="text">
      <style:text-properties fo:font-variant="normal" fo:text-transform="none" fo:color="#1155cc" style:font-name="Arial1" fo:font-size="12pt" fo:letter-spacing="normal" fo:font-weight="normal"/>
    </style:style>
    <style:style style:name="T14" style:family="text">
      <style:text-properties fo:font-variant="normal" fo:text-transform="none" fo:color="#1155cc" style:font-name="Arial1" fo:font-size="12pt" fo:letter-spacing="normal" fo:font-style="italic" fo:font-weight="normal" style:font-style-asian="italic" style:font-style-complex="italic"/>
    </style:style>
    <style:style style:name="T15" style:family="text">
      <style:text-properties fo:font-variant="normal" fo:text-transform="none" fo:color="#1155cc" style:font-name="Arial1" fo:font-size="12pt" fo:letter-spacing="normal" fo:font-style="italic" style:font-style-asian="italic" style:font-style-complex="italic"/>
    </style:style>
    <style:style style:name="T16" style:family="text">
      <style:text-properties fo:font-variant="normal" fo:text-transform="none" fo:color="#1155cc" style:font-name="Arial1" fo:font-size="12pt" fo:letter-spacing="normal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fo:color="#1155cc" style:font-name="Arial1" fo:letter-spacing="normal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1155cc" style:font-name="Arial1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rché du Printemps –</text:p>
      <text:p text:style-name="P3">Les Mamy'S Créatives  organise le 12 avril 2026 </text:p>
      <text:p text:style-name="P3">Chez Sabine et Alston / Lotus </text:p>
      <text:p text:style-name="P3">À quelques minutes du lac de Madine, à Viéville-sous-les-Côtes, le marché du printemps prendra place dans le cadre verdoyant et paisible des écuries Aston le Taureau.</text:p>
      <text:p text:style-name="P3">Sur 2 hectares, le site offre :</text:p>
      <text:p text:style-name="P6"> <text:span text:style-name="T1">un vaste espace pour accueillir les stands des artisans</text:span></text:p>
      <text:p text:style-name="P6"> <text:span text:style-name="T1">une zone dédiée aux animaux, au cœur d’un environnement respectueux et naturel</text:span></text:p>
      <text:p text:style-name="P3">Un lieu plein de charme, idéal pour flâner, découvrir des créateurs locaux et profiter d’un moment convivial au grand air.</text:p>
      <text:p text:style-name="P3">Des barnums seront là pour vous protéger. </text:p>
      <text:p text:style-name="P3">Restauration(barbecue) </text:p>
      <text:p text:style-name="P6"> <text:span text:style-name="T1">buvette de l Association </text:span></text:p>
      <text:p text:style-name="P3">Amara ( peut être) </text:p>
      <text:p text:style-name="P3">Churros/crêpes et Gaufres .</text:p>
      <text:p text:style-name="P3">Plusieurs manifestations comme spectacle d Alston .poneys / et cavalier(e)s</text:p>
      <text:p text:style-name="P8"/>
      <text:p text:style-name="P2"/>
      <text:p text:style-name="P2"/>
      <text:p text:style-name="P4">Les Mamy'S Créatives organise </text:p>
      <text:p text:style-name="P4">Marché du printemps </text:p>
      <text:p text:style-name="P4">Le 12 Avril 2026 </text:p>
      <text:p text:style-name="P4"/>
      <text:p text:style-name="P5">Nom</text:p>
      <text:p text:style-name="P5"/>
      <text:p text:style-name="P5">Prénom</text:p>
      <text:p text:style-name="P4"/>
      <text:p text:style-name="P5">Tel</text:p>
      <text:p text:style-name="P4"/>
      <text:p text:style-name="P5">Emplacement :15€ </text:p>
      <text:p text:style-name="P4"/>
      <text:p text:style-name="P4">Toute réservation sera prise en compte avec son règlement  au nom de l Association Les Mamy'S Créatives. </text:p>
      <text:p text:style-name="P4"/>
      <text:p text:style-name="P4">En cas de NON  présentation  le jour J .nous ne rembourserons pas .</text:p>
      <text:p text:style-name="P4"/>
      <text:p text:style-name="P4">M Nansé Yolande et Jean.François </text:p>
      <text:p text:style-name="P7"><text:a xlink:type="simple" xlink:href="mailto:yolandenanse55@gmail.com" office:target-frame-name="_blank" xlink:show="new" text:style-name="Internet_20_link" text:visited-style-name="Visited_20_Internet_20_Link"><text:span text:style-name="T18">yolandenanse55@gmail.com</text:span></text:a><text:span text:style-name="T11"> </text:span></text:p>
      <text:p text:style-name="P4">0660915355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06T17:40:51.38</meta:creation-date>
    <meta:print-date>2026-02-06T17:46:23.15</meta:print-date>
    <meta:document-statistic meta:table-count="0" meta:image-count="0" meta:object-count="0" meta:page-count="1" meta:paragraph-count="26" meta:word-count="175" meta:character-count="1101"/>
    <dc:date>2026-02-06T17:47:53.47</dc:date>
    <meta:editing-duration>PT7M5S</meta:editing-duration>
    <meta:editing-cycles>1</meta:editing-cycles>
    <meta:generator>OpenOffice/4.1.6$Win32 OpenOffice.org_project/416m1$Build-9790</meta:generator>
  </office:meta>
</office:document-meta>
</file>