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oper BlkItHd BT" svg:font-family="'Cooper BlkItHd BT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Monotype Corsiva1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ooper BlkItHd BT" fo:font-size="22pt" style:font-size-asian="22pt" style:font-size-complex="2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ooper BlkItHd BT" fo:font-size="14pt" style:font-size-asian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ooper BlkItHd BT" fo:font-size="14pt" style:font-size-asian="14pt" style:font-size-complex="2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Monotype Corsiva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Monotype Corsiva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Monotype Corsiva" fo:font-size="18pt" style:font-size-asian="18pt" style:font-size-complex="16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Monotype Corsiva" fo:font-size="14pt" style:font-size-asian="14pt" style:font-size-complex="2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Monotype Corsiva" fo:font-size="16pt" style:font-size-asian="16pt" style:font-size-complex="2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Monotype Corsiva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2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ff3333" style:font-name="Monotype Corsiva" fo:font-size="16pt" style:text-underline-style="solid" style:text-underline-width="auto" style:text-underline-color="font-color" fo:font-weight="normal" style:font-size-asian="16pt" style:font-weight-asian="normal" style:font-size-complex="2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rebuchet MS" fo:font-size="6pt" style:font-size-asian="6pt" style:font-size-complex="6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ff0000" style:font-name="Monotype Corsiva" fo:font-size="16pt" style:font-size-asian="16pt" style:font-size-complex="2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c00000" style:font-name="Cooper BlkItHd BT" fo:font-size="14pt" style:font-size-asian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style:font-name="Cooper BlkItHd BT" fo:font-size="24pt" style:font-size-asian="2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style:font-name="Cooper BlkItHd BT" fo:font-size="22pt" style:font-size-asian="22pt" style:font-size-complex="22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style:font-name="Monotype Corsiva" fo:font-size="18pt" style:font-size-asian="18pt" style:font-size-complex="22pt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a"/>
      <style:text-properties style:font-name="Monotype Corsiva1" fo:font-size="16pt" fo:font-weight="normal" style:font-size-asian="16pt" style:font-weight-asian="normal" style:font-size-complex="16pt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Monotype Corsiva" fo:font-size="16pt" style:font-size-asian="16pt" style:font-size-complex="22pt"/>
    </style:style>
    <style:style style:name="P2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rebuchet MS" fo:font-size="7pt" style:font-size-asian="7pt" style:font-size-complex="16pt"/>
    </style:style>
    <style:style style:name="P2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ff0000" style:font-name="Monotype Corsiva" fo:font-size="16pt" fo:font-weight="normal" style:font-size-asian="16pt" style:font-weight-asian="normal" style:font-size-complex="22pt" style:font-weight-complex="normal"/>
    </style:style>
    <style:style style:name="P2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26" style:family="paragraph" style:parent-style-name="List_20_Paragraph" style:list-style-name="WWNum4" style:master-page-name="">
      <style:paragraph-properties fo:margin-left="0cm" fo:margin-right="0cm" fo:margin-top="0cm" fo:margin-bottom="0cm" fo:line-height="100%" fo:orphans="2" fo:widows="2" fo:text-indent="0cm" style:auto-text-indent="false" style:page-number="auto" style:writing-mode="lr-tb"/>
      <style:text-properties style:font-name="Monotype Corsiva" fo:font-size="16pt" style:font-size-asian="16pt" style:font-size-complex="16pt"/>
    </style:style>
    <style:style style:name="P27" style:family="paragraph" style:parent-style-name="List_20_Paragraph" style:list-style-name="WWNum4">
      <style:paragraph-properties fo:margin-left="0cm" fo:margin-right="0cm" fo:margin-top="0cm" fo:margin-bottom="0cm" fo:line-height="100%" fo:text-indent="0cm" style:auto-text-indent="false"/>
      <style:text-properties style:font-name="Monotype Corsiva" fo:font-size="16pt" style:font-size-asian="16pt" style:font-size-complex="16pt"/>
    </style:style>
    <style:style style:name="P28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/>
      <style:text-properties style:font-name="Monotype Corsiva" fo:font-size="16pt" style:font-size-asian="16pt" style:font-size-complex="22pt"/>
    </style:style>
    <style:style style:name="P29" style:family="paragraph" style:parent-style-name="List_20_Paragraph" style:list-style-name="WWNum5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Monotype Corsiva" fo:font-size="16pt" style:font-size-asian="16pt" style:font-size-complex="22pt"/>
    </style:style>
    <style:style style:name="T1" style:family="text">
      <style:text-properties fo:color="#c00000" style:font-name="Cooper BlkItHd BT" fo:font-size="14pt" style:font-size-asian="14pt"/>
    </style:style>
    <style:style style:name="T2" style:family="text">
      <style:text-properties style:font-name="Cooper BlkItHd BT" fo:font-size="14pt" style:font-size-asian="14pt"/>
    </style:style>
    <style:style style:name="T3" style:family="text">
      <style:text-properties style:font-name="Monotype Corsiva" fo:font-size="14pt" style:font-size-asian="14pt" style:font-size-complex="22pt"/>
    </style:style>
    <style:style style:name="T4" style:family="text">
      <style:text-properties style:font-name="Trebuchet MS" fo:font-size="14pt" style:font-size-asian="14pt" style:font-size-complex="22pt"/>
    </style:style>
    <style:style style:name="T5" style:family="text">
      <style:text-properties fo:color="#ff0000"/>
    </style:style>
    <style:style style:name="T6" style:family="text">
      <style:text-properties fo:color="#ff0000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A</text:span><text:span text:style-name="T2">ssociation </text:span><text:span text:style-name="T1">T</text:span><text:span text:style-name="T2">ouristique et </text:span><text:span text:style-name="T1">C</text:span><text:span text:style-name="T2">ulturelle du </text:span><text:span text:style-name="T1">B</text:span><text:span text:style-name="T2">ernard</text:span></text:p>
      <text:p text:style-name="P1">Bourse aux livres</text:p>
      <text:p text:style-name="P2">Samedi 29 Février et dimanche 01 Mars 2020 </text:p>
      <text:p text:style-name="P19">Salle Bois Plaisant -Le Bernard</text:p>
      <text:p text:style-name="P4"/>
      <text:p text:style-name="P6">Inscription a la Bourse aux livres</text:p>
      <text:list xml:id="list7310191312246316954" text:style-name="WWNum4">
        <text:list-item>
          <text:p text:style-name="P26">Itinéraire fléché ( Bourse aux livres)</text:p>
        </text:list-item>
        <text:list-item>
          <text:p text:style-name="P27">Ouverture pour les exposants <text:s/>dès 8h00</text:p>
        </text:list-item>
        <text:list-item>
          <text:p text:style-name="P27">Buvette</text:p>
        </text:list-item>
        <text:list-item>
          <text:p text:style-name="P27">Restauration rapide </text:p>
        </text:list-item>
        <text:list-item>
          <text:p text:style-name="P27">Animations</text:p>
        </text:list-item>
      </text:list>
      <text:p text:style-name="P23"/>
      <text:p text:style-name="P20">Tarif : </text:p>
      <text:p text:style-name="P20">Samedi ou dimanche : 8.00 €uros la table </text:p>
      <text:p text:style-name="P20">Samedi et dimanche : 12.00 €uros la table </text:p>
      <text:list xml:id="list2886131389056371646" text:style-name="WWNum5">
        <text:list-item>
          <text:p text:style-name="P28">Je réserve <text:s/>samedi ou dimanche / samedi et dimanche</text:p>
          <text:p text:style-name="P29">entourer vos jours de réservation</text:p>
          <text:list>
            <text:list-item>
              <text:p text:style-name="P28">nombres d'emplacements <text:s/>souhaités …........ <text:s/>(4 maximum) <text:s/></text:p>
            </text:list-item>
          </text:list>
        </text:list-item>
      </text:list>
      <text:p text:style-name="P4"/>
      <text:p text:style-name="P10"><text:span text:style-name="T3">Règlement <text:s/>par chèque  à l’ordre de : </text:span><text:span text:style-name="T4">ATCB</text:span></text:p>
      <text:p text:style-name="P15"/>
      <text:p text:style-name="P21"><text:span text:style-name="T6">Nota :</text:span><text:span text:style-name="T5"> </text:span><text:span text:style-name="T5">La réservation sera définitive qu’après réception du règleme</text:span><text:span text:style-name="T5">nt à l’adresse suivante :</text:span></text:p>
      <text:p text:style-name="P12">Bourse aux livres ATCB</text:p>
      <text:p text:style-name="P12">4 rue du Lavoir <text:s/>85560 Le Bernard</text:p>
      <text:p text:style-name="P13"/>
      <text:p text:style-name="P7">Renseignements / réservations : <text:s text:c="6"/>02 44 60 30 07</text:p>
      <text:p text:style-name="P16"/>
      <text:p text:style-name="P17"/>
      <text:p text:style-name="P11"><text:span text:style-name="T1">A</text:span><text:span text:style-name="T2">ssociation </text:span><text:span text:style-name="T1">T</text:span><text:span text:style-name="T2">ouristique et </text:span><text:span text:style-name="T1">C</text:span><text:span text:style-name="T2">ulturelle du </text:span><text:span text:style-name="T1">B</text:span><text:span text:style-name="T2">ernard</text:span></text:p>
      <text:p text:style-name="P1">Bourse aux livres</text:p>
      <text:p text:style-name="P2">Samedi 29 Février et dimanche 01 Mars 2020</text:p>
      <text:p text:style-name="P18">Salle Bois Plaisant – Le Bernard</text:p>
      <text:p text:style-name="P5"/>
      <text:p text:style-name="P14">Document à compléter pour application de l’arrêté préfectoral :</text:p>
      <text:p text:style-name="P8"><text:s/>Nom :</text:p>
      <text:p text:style-name="P9"/>
      <text:p text:style-name="P8">Prénom :</text:p>
      <text:p text:style-name="P9"/>
      <text:p text:style-name="P8">Adresse :</text:p>
      <text:p text:style-name="P9"/>
      <text:p text:style-name="P8">Code postal<text:tab/>:<text:tab/><text:tab/><text:tab/><text:tab/>Ville :</text:p>
      <text:p text:style-name="P9"/>
      <text:p text:style-name="P8">Tel ou mobile :</text:p>
      <text:p text:style-name="P9"/>
      <text:p text:style-name="P8">E-mail :</text:p>
      <text:p text:style-name="P9"/>
      <text:p text:style-name="P8">Profession :</text:p>
      <text:p text:style-name="P9"/>
      <text:p text:style-name="P8">Pièce d’identité présentée :</text:p>
      <text:list xml:id="list34499183" text:continue-numbering="true" text:style-name="WWNum5">
        <text:list-item>
          <text:p text:style-name="P28">Permis de conduire <text:s/>n° :</text:p>
        </text:list-item>
        <text:list-item>
          <text:p text:style-name="P28">Carte d’identitée nationale n° :</text:p>
        </text:list-item>
        <text:list-item>
          <text:p text:style-name="P28">Ou autre ( préciser) :</text:p>
          <text:list>
            <text:list-item>
              <text:p text:style-name="P28">Délivrée le : <text:s text:c="3"/>/ <text:s text:c="4"/>/ <text:s text:c="18"/>par :</text:p>
            </text:list-item>
          </text:list>
        </text:list-item>
      </text:list>
      <text:p text:style-name="P22"/>
      <text:p text:style-name="P24">*Nota : Joindre une photocopie recto/verso du document d’identité.</text:p>
      <text:p text:style-name="P9"/>
      <text:p text:style-name="P8">Signature :</text:p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oper BlkItHd BT" svg:font-family="'Cooper BlkItHd BT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Monotype Corsiva1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71cm" fo:margin-bottom="1.071cm" fo:margin-left="1.071cm" fo:margin-right="1.07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a</meta:initial-creator>
    <meta:editing-cycles>18</meta:editing-cycles>
    <meta:print-date>2018-10-25T16:17:35.29</meta:print-date>
    <meta:creation-date>2016-12-04T09:18:00</meta:creation-date>
    <dc:date>2020-01-14T14:27:56.38</dc:date>
    <meta:editing-duration>PT1H4M38S</meta:editing-duration>
    <meta:generator>OpenOffice/4.0.1$Win32 OpenOffice.org_project/401m5$Build-9714</meta:generator>
    <meta:document-statistic meta:table-count="0" meta:image-count="0" meta:object-count="0" meta:page-count="1" meta:paragraph-count="40" meta:word-count="224" meta:character-count="1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