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padding="0cm" fo:border-left="0.002cm solid #000000" fo:border-right="none" fo:border-top="none" fo:border-bottom="none" style:shadow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padding="0cm" fo:border-left="0.002cm solid #000000" fo:border-right="none" fo:border-top="none" fo:border-bottom="none" style:shadow="non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padding="0cm" fo:border-left="0.002cm solid #000000" fo:border-right="none" fo:border-top="none" fo:border-bottom="none" style:shadow="non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padding="0cm" fo:border-left="0.002cm solid #000000" fo:border-right="none" fo:border-top="none" fo:border-bottom="none" style:shadow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shadow="none" style:join-border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padding="0.074cm" fo:border-left="none" fo:border-right="none" fo:border-top="none" fo:border-bottom="0.035cm solid #000000" style:shadow="none" style:join-border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padding="0.074cm" fo:border-left="none" fo:border-right="none" fo:border-top="none" fo:border-bottom="0.035cm solid #000000" style:shadow="none" style:join-border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CANTE DES MOINES 26 MAI 2019 <text:s text:c="28"/>DEMANDE ET CONTRAT</text:p>
      <text:p text:style-name="P1"><text:s text:c="101"/>DE PARTICIPATION </text:p>
      <text:p text:style-name="P1"/>
      <text:p text:style-name="P2">ORG. ASSOCIATION COTE NOBLE VAL </text:p>
      <text:p text:style-name="P2"><text:s text:c="11"/>CHRISTINE CAZES 06 87 54 13 47</text:p>
      <text:p text:style-name="P2"><text:s text:c="11"/><text:a xlink:type="simple" xlink:href="mailto:cotenobleval@orange.fr" text:style-name="Internet_20_link" text:visited-style-name="Visited_20_Internet_20_Link">cotenobleval@orange.fr</text:a></text:p>
      <text:p text:style-name="P8"/>
      <text:p text:style-name="P2"/>
      <text:p text:style-name="P10">ENTREPRISE<text:span text:style-name="T1">_ <text:s text:c="7"/></text:span></text:p>
      <text:p text:style-name="P3">Raison Sociale ou Nom:</text:p>
      <text:p text:style-name="P3"><text:tab/></text:p>
      <text:p text:style-name="P3"/>
      <text:p text:style-name="P3">N°de Registre du Commerce ou Métiers :</text:p>
      <text:p text:style-name="P3"/>
      <text:p text:style-name="P3">Adresse :</text:p>
      <text:p text:style-name="P3">CP : <text:s text:c="57"/>Ville :</text:p>
      <text:p text:style-name="P3">Tel : <text:s text:c="58"/>Portable : <text:s text:c="54"/>Fax :</text:p>
      <text:p text:style-name="P3">E mail : <text:s text:c="79"/>Internet http://</text:p>
      <text:p text:style-name="P3"/>
      <text:p text:style-name="P3">Produits exposés ou spécialités :</text:p>
      <text:p text:style-name="P3"/>
      <text:p text:style-name="P9"/>
      <text:p text:style-name="P5"/>
      <text:p text:style-name="P11">RESPONSABLE </text:p>
      <text:p text:style-name="P5"/>
      <text:p text:style-name="P5">Nom <text:s text:c="56"/>Prénom</text:p>
      <text:p text:style-name="P12"/>
      <text:p text:style-name="P5"/>
      <text:p text:style-name="P11">VOTRE ENGAGEMENT</text:p>
      <text:p text:style-name="P7"/>
      <text:p text:style-name="P7">Veuillez enregistrer ma demande de participation à la Brocante des Moines comme suit :</text:p>
      <text:p text:style-name="P7"/>
      <text:p text:style-name="P7">1 – je confirme par la présente ma participation a la Brocante des Moines 2018</text:p>
      <text:p text:style-name="P7">2 - <text:s/>je confirme avoir pris connaissance du règlement et m' engage à l' appliquer sans aucune réserve.</text:p>
      <text:p text:style-name="P7">3 - <text:s/>je m' engage à n' exposer aucune copie</text:p>
      <text:p text:style-name="P7">4 - <text:s/>je souhaite dans la mesure du possible disposer de l' emplacement numéro :</text:p>
      <text:p text:style-name="P7"><text:s text:c="6"/>(plan fourni via e mail sur demande)</text:p>
      <text:p text:style-name="P7">5 - <text:s/>j' atteste souscrire une assurance responsabilité civile professionnelle</text:p>
      <text:p text:style-name="P7">6 - <text:s/>je vous adresse ci-joint la copie de l' extrait kbis valable de moins de 3 mois (ou copie de la carte de commerçant </text:p>
      <text:p text:style-name="P7">ambulant)</text:p>
      <text:p text:style-name="P7">7 – la copie d' une pièce d' identité et le règlement de réservation </text:p>
      <text:p text:style-name="P13"/>
      <text:p text:style-name="P6"/>
      <text:p text:style-name="P11">VOTRE CONTRAT A REMPLIR </text:p>
      <text:p text:style-name="P4"/>
      <text:p text:style-name="P6"><text:s text:c="18"/>Stand // <text:s/>Tarifs : <text:s text:c="3"/>16 <text:s text:c="6"/>m2 <text:s text:c="5"/>25 € <text:s/>ttc <text:s text:c="5"/>// <text:s text:c="7"/>32 <text:s text:c="6"/>m2 <text:s text:c="5"/>40 € <text:s/>ttc <text:s text:c="4"/>// <text:s text:c="8"/>40 <text:s text:c="6"/>m2 <text:s text:c="5"/>45 € <text:s/>ttc</text:p>
      <text:p text:style-name="P6"/>
      <text:p text:style-name="P6"><text:s text:c="16"/>_________________________________________________________________________________________</text:p>
      <text:p text:style-name="P6"/>
      <text:p text:style-name="P4">STAND <text:s text:c="24"/>m2 <text:s text:c="19"/>PRIX ttc</text:p>
      <text:p text:style-name="P4"><text:s text:c="12"/>___________________________________________________________________</text:p>
      <text:p text:style-name="P4"/>
      <text:p text:style-name="P11">TOTAL A REGLER <text:s text:c="26"/></text:p>
      <text:p text:style-name="P4"/>
      <text:p text:style-name="P4">Demande de participation et règlement <text:s text:c="32"/>Association Cote Noble Val</text:p>
      <text:p text:style-name="P4">Kbis carte de commerçant <text:s text:c="26"/>à retourner à : <text:s text:c="2"/>Christine CAZES <text:s/></text:p>
      <text:p text:style-name="P4">Pièce d' identité <text:s text:c="72"/>5 Rue de L' Église</text:p>
      <text:p text:style-name="P4"><text:s text:c="84"/>82140 <text:s text:c="5"/>St Antonin Noble V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 fred</meta:initial-creator>
    <meta:creation-date>2019-03-01T19:09:00.54</meta:creation-date>
    <meta:document-statistic meta:table-count="0" meta:image-count="0" meta:object-count="0" meta:page-count="1" meta:paragraph-count="37" meta:word-count="258" meta:character-count="2395"/>
    <dc:date>2019-03-01T19:10:38.82</dc:date>
    <dc:creator>fred fred</dc:creator>
    <meta:editing-duration>PT1M38S</meta:editing-duration>
    <meta:editing-cycles>1</meta:editing-cycles>
    <meta:generator>OpenOffice/4.1.2$Win32 OpenOffice.org_project/412m3$Build-9782</meta:generator>
  </office:meta>
</office:document-meta>
</file>