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style:text-underline-style="solid" style:text-underline-width="auto" style:text-underline-color="font-color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Brocante Dommartin Le Franc <text:s text:c="85"/>Dimanche 17 mai 2026</text:span></text:p>
      <text:p text:style-name="P3"><text:span text:style-name="T2">Bulletin d’inscription</text:span></text:p>
      <text:p text:style-name="P1"><text:span text:style-name="T2"/></text:p>
      <text:p text:style-name="Standard">Nom : <text:s text:c="35"/>Prénom :</text:p>
      <text:p text:style-name="Standard">Adresse </text:p>
      <text:p text:style-name="Standard">Code postal : <text:s text:c="71"/>ville :</text:p>
      <text:p text:style-name="Standard">Numéro de téléphone ( si il y a annulation ) : <text:s text:c="10"/>/ <text:s text:c="10"/>/ <text:s text:c="9"/>/ <text:s text:c="9"/>/ <text:s text:c="11"/></text:p>
      <text:p text:style-name="Standard">mail :</text:p>
      <text:p text:style-name="Standard">Nombre de mètres réservé : <text:s text:c="23"/>mètres (gratuit). Métre à coté de : </text:p>
      <text:p text:style-name="Standard"><text:span text:style-name="T3"><text:s text:c="47"/></text:span><text:span text:style-name="T4">À retourner au plus tard <text:s/>pour le vendredi 15 mai 2026</text:span></text:p>
      <text:p text:style-name="Standard"><text:span text:style-name="T4"/></text:p>
      <text:p text:style-name="Standard">Destinataire : Goffard Thierry 8 rue st martin 52110 Dommartin le franc, tel 06.70.80.68.17</text:p>
      <text:p text:style-name="Standard">ou par mail : <text:a xlink:type="simple" xlink:href="mailto:lafraternelle.dlf@hotmail.com" text:style-name="Internet_20_link" text:visited-style-name="Visited_20_Internet_20_Link">lafraternelle.dlf@hotmail.com</text:a></text:p>
      <text:p text:style-name="Standard"/>
      <text:p text:style-name="Standard"/>
      <text:p text:style-name="Standard"/>
      <text:p text:style-name="P4">brocante Dommartin Le Franc</text:p>
      <text:p text:style-name="P4">Dimanche 17 mai 2026</text:p>
      <text:p text:style-name="P4">Bulletin d'inscription</text:p>
      <text:p text:style-name="P4"/>
      <text:p text:style-name="Standard">Nom : <text:s text:c="28"/>Prénom :</text:p>
      <text:p text:style-name="Standard">Adresse :</text:p>
      <text:p text:style-name="Standard">code postal : <text:s text:c="36"/>ville :</text:p>
      <text:p text:style-name="Standard">Numéro de téléphone (si il y a annulation) : <text:s text:c="11"/>/ <text:s text:c="9"/>/ <text:s text:c="8"/>/ <text:s text:c="9"/>/ <text:s text:c="7"/></text:p>
      <text:p text:style-name="Standard">Mail :</text:p>
      <text:p text:style-name="Standard">Nombre de mètres réservé : <text:s text:c="19"/>métres ( gratuit). Métres à coté de :</text:p>
      <text:p text:style-name="P2">à retourner au plus tard pour le vendredi 15 mai 2026</text:p>
      <text:p text:style-name="P2"/>
      <text:p text:style-name="Standard">Destinataire : Goffard Thierry 8 rue st matrtin 52110 Dommartin Le Franc, tel 06,70,80,68,17</text:p>
      <text:p text:style-name="Standard">ou par mail : <text:a xlink:type="simple" xlink:href="mailto:lafraternelle.dlf@hotmail.com" text:style-name="Internet_20_link" text:visited-style-name="Visited_20_Internet_20_Link">lafraternelle.dlf@hotmail.com</text:a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fr" style:country-asian="F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667cm" fo:margin-right="2.05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erry goffard</meta:initial-creator>
    <dc:creator>thierry goffard</dc:creator>
    <meta:editing-cycles>5</meta:editing-cycles>
    <meta:print-date>2023-06-17T13:37:00</meta:print-date>
    <meta:creation-date>2023-03-12T10:58:00</meta:creation-date>
    <dc:date>2026-04-07T09:28:55.98</dc:date>
    <meta:editing-duration>PT25M42S</meta:editing-duration>
    <meta:generator>OpenOffice/4.1.14$Win32 OpenOffice.org_project/4114m1$Build-9811</meta:generator>
    <meta:document-statistic meta:table-count="0" meta:image-count="0" meta:object-count="0" meta:page-count="1" meta:paragraph-count="23" meta:word-count="158" meta:character-count="1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