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size="12pt" style:font-size-asian="12pt"/>
    </style:style>
    <style:style style:name="T4" style:parent-style-name="Policepardéfaut" style:family="text">
      <style:text-properties fo:font-size="36pt" style:font-size-asian="36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P7" style:parent-style-name="Textbody" style:family="paragraph">
      <style:paragraph-properties fo:text-align="center"/>
      <style:text-properties style:font-relief="embossed" fo:color="#FF0000" fo:font-size="20pt" style:font-size-asian="20pt"/>
    </style:style>
    <style:style style:name="P8" style:parent-style-name="Textbody" style:family="paragraph">
      <style:paragraph-properties fo:text-align="center"/>
      <style:text-properties fo:font-style="italic" style:font-style-asian="italic" style:font-style-complex="italic" style:font-relief="embossed" fo:color="#FF0000" fo:font-size="18pt" style:font-size-asian="18pt"/>
    </style:style>
    <style:style style:name="P9" style:parent-style-name="Textbody" style:family="paragraph">
      <style:paragraph-properties fo:text-align="center"/>
      <style:text-properties style:font-relief="embossed" fo:font-size="14pt" style:font-size-asian="14pt"/>
    </style:style>
    <style:style style:name="P10" style:parent-style-name="Textbody" style:family="paragraph">
      <style:paragraph-properties fo:text-align="center"/>
      <style:text-properties fo:font-size="14pt" style:font-size-asian="14pt"/>
    </style:style>
    <style:style style:name="P11" style:parent-style-name="Textbody" style:family="paragraph">
      <style:text-properties fo:font-size="14pt" style:font-size-asian="14pt"/>
    </style:style>
    <style:style style:name="P12" style:parent-style-name="Textbody" style:family="paragraph">
      <style:paragraph-properties fo:text-align="center"/>
      <style:text-properties fo:color="#FF0000" fo:font-size="16pt" style:font-size-asian="16pt"/>
    </style:style>
    <style:style style:name="P13" style:parent-style-name="Textbody" style:family="paragraph">
      <style:paragraph-properties fo:text-align="center"/>
      <style:text-properties fo:color="#FF0000" fo:font-size="12pt" style:font-size-asian="12pt"/>
    </style:style>
    <style:style style:name="P14" style:parent-style-name="Standard" style:family="paragraph">
      <style:paragraph-properties fo:text-align="center"/>
      <style:text-properties fo:font-size="18pt" style:font-size-asian="18pt"/>
    </style:style>
    <style:style style:name="T15" style:parent-style-name="Policepardéfaut" style:family="text">
      <style:text-properties style:text-underline-type="none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4pt" style:font-size-asian="4pt"/>
    </style:style>
    <style:style style:name="T33" style:parent-style-name="Policepardéfaut" style:family="text">
      <style:text-properties fo:font-size="12pt" style:font-size-asian="12pt"/>
    </style:style>
    <style:style style:name="T34" style:parent-style-name="Policepardéfaut" style:family="text">
      <style:text-properties fo:font-size="12pt" style:font-size-asian="12pt"/>
    </style:style>
    <style:style style:name="P35" style:parent-style-name="Standard" style:family="paragraph">
      <style:text-properties fo:font-size="4pt" style:font-size-asian="4pt"/>
    </style:style>
    <style:style style:name="P36" style:parent-style-name="Textbody" style:family="paragraph">
      <style:text-properties fo:font-size="18pt" style:font-size-asian="18pt"/>
    </style:style>
    <style:style style:name="P37" style:parent-style-name="Textbody" style:family="paragraph">
      <style:paragraph-properties fo:text-align="center"/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Titre4" style:family="paragraph">
      <style:text-properties fo:font-size="36pt" style:font-size-asian="36pt"/>
    </style:style>
    <style:style style:name="T41" style:parent-style-name="Policepardéfaut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P42" style:parent-style-name="Textbody" style:family="paragraph">
      <style:paragraph-properties fo:text-align="center"/>
      <style:text-properties style:font-relief="embossed" fo:color="#FF0000" fo:font-size="20pt" style:font-size-asian="20pt"/>
    </style:style>
    <style:style style:name="P43" style:parent-style-name="Textbody" style:family="paragraph">
      <style:paragraph-properties fo:text-align="center"/>
      <style:text-properties fo:font-style="italic" style:font-style-asian="italic" style:font-style-complex="italic" style:font-relief="embossed" fo:color="#FF0000" fo:font-size="18pt" style:font-size-asian="18pt"/>
    </style:style>
    <style:style style:name="P44" style:parent-style-name="Textbody" style:family="paragraph">
      <style:paragraph-properties fo:text-align="center"/>
      <style:text-properties style:font-relief="embossed" fo:font-size="14pt" style:font-size-asian="14pt"/>
    </style:style>
    <style:style style:name="P45" style:parent-style-name="Textbody" style:family="paragraph">
      <style:paragraph-properties fo:text-align="center"/>
      <style:text-properties fo:font-size="14pt" style:font-size-asian="14pt"/>
    </style:style>
    <style:style style:name="P46" style:parent-style-name="Textbody" style:family="paragraph">
      <style:text-properties fo:font-size="14pt" style:font-size-asian="14pt"/>
    </style:style>
    <style:style style:name="P47" style:parent-style-name="Textbody" style:family="paragraph">
      <style:paragraph-properties fo:text-align="center"/>
      <style:text-properties fo:color="#FF0000" fo:font-size="16pt" style:font-size-asian="16pt"/>
    </style:style>
    <style:style style:name="P48" style:parent-style-name="Textbody" style:family="paragraph">
      <style:paragraph-properties fo:text-align="center"/>
      <style:text-properties fo:color="#FF0000" fo:font-size="12pt" style:font-size-asian="12pt"/>
    </style:style>
    <style:style style:name="P49" style:parent-style-name="Standard" style:family="paragraph">
      <style:paragraph-properties fo:text-align="center"/>
      <style:text-properties fo:font-size="18pt" style:font-size-asian="18pt"/>
    </style:style>
    <style:style style:name="T50" style:parent-style-name="Policepardéfaut" style:family="text">
      <style:text-properties style:text-underline-type="none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T54" style:parent-style-name="Policepardéfaut" style:family="text">
      <style:text-properties style:language-asian="fr" style:country-asian="FR"/>
    </style:style>
    <style:style style:name="P55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56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T57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4pt" style:font-size-asian="4pt"/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6929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929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" draw:id="id0" draw:style-name="a0" draw:name="Cadre1" text:anchor-type="paragraph" svg:x="-0.75906in" svg:y="-0.80748in" svg:width="5.56875in" svg:height="7.81875in" style:rel-width="scale" style:rel-height="scale"><draw:text-box><text:h text:style-name="Titre3" text:outline-level="3"><text:span text:style-name="T3"><text:s/></text:span><text:span text:style-name="T4">L'AS CABARIOT</text:span></text:h><text:p text:style-name="P5"/><text:h text:style-name="Titre5" text:outline-level="5"><text:span text:style-name="T6">BROCANTE</text:span></text:h><text:p text:style-name="P7">Dimanche<text:s/>18 mai 2025</text:p><text:p text:style-name="P8">Buvette-Animation-Restauration</text:p><text:p text:style-name="P9">Ouvert aux professionnels et particuliers</text:p><text:p text:style-name="P10">Organisé par L'As Cabariot<text:s/></text:p><text:p text:style-name="P11">------------------------------------------------------------------------------</text:p><text:p text:style-name="P12">BROCANTE &amp; VIDE GRENIER</text:p><text:p text:style-name="P13">EMPLACEMENT Le mètre 2,5 €, 1 mètre offert jusqu’à 5 m, 2 mètres offert de 6à 10 m au-delà de 10 mètres, 3 mètres offert</text:p><text:p text:style-name="P14">--------------------------------------------------------------</text:p><text:h text:style-name="Titre6" text:outline-level="6">FICHE D’INSCRIPTION<text:span text:style-name="T15"><text:s text:c="2"/></text:span></text:h><text:p text:style-name="Standard">Nom : ………………………………..Prénom : …………………………….</text:p><text:p text:style-name="Standard">Adresse : ……………………………………………..Code Postal…………</text:p><text:p text:style-name="Standard">Ville :………………………………………………….Tél : ………………..</text:p><text:p text:style-name="Standard">Pièce d’identité : <text:s/><text:span text:style-name="T16"><draw:frame draw:style-name="a1" draw:name="images1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<text:s text:c="3"/>Permis de Conduire<text:s/><text:span text:style-name="T17"><draw:frame draw:style-name="a2" draw:name="images2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Carte d’Identité (cochez la case)</text:p><text:p text:style-name="Standard">N° ……………………délivré le : ……………. Par…………………..</text:p><text:p text:style-name="Standard"><text:span text:style-name="T18"><draw:frame draw:style-name="a3" draw:name="images3" text:anchor-type="as-char" svg:x="0in" svg:y="0in" svg:width="0.10079in" svg:height="0.13465in" style:rel-width="scale" style:rel-height="scale"><draw:image xlink:href="media/image1.wmf" xlink:type="simple" xlink:show="embed" xlink:actuate="onLoad"/><svg:title/><svg:desc/></draw:frame></text:span><text:tab/><text:s/>Carte Professionnelle ou immat. RC <text:s text:c="2"/>N°……………………….</text:p><text:p text:style-name="P19">2,50 € x …............................mètre = …....................................€</text:p><text:p text:style-name="P20"><text:span text:style-name="T21"><draw:frame draw:style-name="a4" draw:name="images4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<text:span text:style-name="T22">chèque <text:s text:c="16"/></text:span><text:span text:style-name="T23"><draw:frame draw:style-name="a5" draw:name="images5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<text:span text:style-name="T24"><text:s/>espèce <text:s text:c="10"/>A joindre avec l'inscription <text:s text:c="29"/></text:span></text:p><text:p text:style-name="P25">….........................................................................................................................</text:p><text:p text:style-name="P26"><text:span text:style-name="T27">ATTESTATION SUR L’HONNEUR :</text:span><text:span text:style-name="T28"><text:s/>(Obligatoire pour PARTICULIERS)</text:span></text:p><text:p text:style-name="P29">Je soussigné(e)………………………demeurant…………………………..</text:p><text:p text:style-name="P30">……………………………Atteste sur l’honneur que ma participation à la vente au déballage est exceptionnelle et m’engage à ne vendre que les objets personnels et usagés.</text:p><text:p text:style-name="P31">Fait à …………………………….le ………………Signature :</text:p><text:p text:style-name="P32"/><text:h text:style-name="Titre7" text:outline-level="7">Renseignements :</text:h><text:h text:style-name="Titre7" text:outline-level="7"><text:span text:style-name="T33"><text:s/>RABAUD Laurent 06 82 98 76 03</text:span><text:s/><text:span text:style-name="T34"><text:s/></text:span></text:h><text:p text:style-name="P35"/><text:h text:style-name="Titre8" text:outline-level="8">Retourner à AS CABARIOT mairie rue des gabares 17430 CABARIOT</text:h><text:p text:style-name="Standard"/><text:h text:style-name="Titre8" text:outline-level="8"><text:s/>Imprimé par nos soins, ne pas jeter sur la voie publique</text:h><text:p text:style-name="P36"/><text:p text:style-name="P37"/><text:p text:style-name="P38"/></draw:text-box><svg:title/><svg:desc/></draw:frame></text:span><text:span text:style-name="T39"><draw:frame draw:z-index="251658240" draw:id="id1" draw:style-name="a6" draw:name="Cadre2" text:anchor-type="paragraph" svg:x="4.96535in" svg:y="-0.78268in" svg:width="5.56875in" svg:height="7.81528in" style:rel-width="scale" style:rel-height="scale"><draw:text-box><text:h text:style-name="P40" text:outline-level="4">L'AS CABARIOT</text:h><text:h text:style-name="Titre5" text:outline-level="5"/><text:h text:style-name="Titre5" text:outline-level="5"><text:span text:style-name="T41">BROCANTE</text:span></text:h><text:p text:style-name="P42">Dimanche<text:s/>18 mai 2025</text:p><text:p text:style-name="P43">Buvette-Animation-Restauration</text:p><text:p text:style-name="P44">Ouvert aux professionnels et particuliers</text:p><text:p text:style-name="P45">Organisé par L'As Cabariot<text:s/></text:p><text:p text:style-name="P46">--------------------------------------------------------------------------------</text:p><text:p text:style-name="P47">BROCANTE &amp; VIDE GRENIER</text:p><text:p text:style-name="P48">EMPLACEMENT Le mètre 2,5 €, 1 mètre offert jusqu’à 5 m, 2 mètres offert de 6à 10 m au-delà de 10 mètres, 3 mètres offert</text:p><text:p text:style-name="P49">------------------------------------------------------------</text:p><text:h text:style-name="Titre6" text:outline-level="6">FICHE D’INSCRIPTION<text:span text:style-name="T50"><text:s text:c="2"/></text:span></text:h><text:p text:style-name="Standard">Nom : ………………………………..Prénom : …………………………….</text:p><text:p text:style-name="Standard">Adresse : ……………………………………………..Code Postal…………</text:p><text:p text:style-name="Standard">Ville :………………………………………………….Tél : ………………..</text:p><text:p text:style-name="Standard">Pièce d’identité : <text:s/><text:span text:style-name="T51"><draw:frame draw:style-name="a7" draw:name="images6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<text:s text:c="3"/>Permis de Conduire<text:s/><text:span text:style-name="T52"><draw:frame draw:style-name="a8" draw:name="images7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Carte d’Identité (cochez la case)</text:p><text:p text:style-name="Standard">N° ……………………délivré le : ……………. Par…………………..</text:p><text:p text:style-name="P53"><text:span text:style-name="T54"><draw:frame draw:style-name="a9" draw:name="images8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<text:tab/><text:s/>Carte Professionnelle ou immat. RC <text:s text:c="2"/>N°……………………….</text:p><text:p text:style-name="P55">2,50 € x.............................mètre = ….............................€</text:p><text:p text:style-name="P56"><text:span text:style-name="T57"><draw:frame draw:style-name="a10" draw:name="images9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<text:span text:style-name="T58">chèque <text:s text:c="17"/></text:span><text:span text:style-name="T59"><draw:frame draw:style-name="a11" draw:name="images10" text:anchor-type="as-char" svg:x="0in" svg:y="0in" svg:width="0.13465in" svg:height="0.13465in" style:rel-width="scale" style:rel-height="scale"><draw:image xlink:href="media/image1.wmf" xlink:type="simple" xlink:show="embed" xlink:actuate="onLoad"/><svg:title/><svg:desc/></draw:frame></text:span><text:span text:style-name="T60"><text:s/>espèce <text:s text:c="14"/>A joindre avec l'inscription</text:span></text:p><text:p text:style-name="P61">………………………………………………………………………………….</text:p><text:p text:style-name="P62"><text:span text:style-name="T63">ATTESTATION SUR L’HONNEUR :</text:span><text:span text:style-name="T64"><text:s/>(Obligatoire pour PARTICULIERS)</text:span></text:p><text:p text:style-name="P65">Je soussigné(e)………………………demeurant…………………………..</text:p><text:p text:style-name="P66">……………………………Atteste sur l’honneur que ma participation à la vente au déballage est exceptionnelle et m’engage à ne vendre que les objets personnels et usagés.</text:p><text:p text:style-name="P67">Fait à …………………………….le ………………Signature :</text:p><text:p text:style-name="P68"/><text:h text:style-name="Titre7" text:outline-level="7">Renseignements :</text:h><text:h text:style-name="Titre7" text:outline-level="7"><text:s/><text:span text:style-name="T69">RABAUD Laurent 06 82 98 76 03<text:s/></text:span></text:h><text:h text:style-name="Titre8" text:outline-level="8">Retourner à AS CABARIOT mairie rue des gabares 17430 CABARIOT</text:h><text:p text:style-name="Standard"/><text:p text:style-name="Standard"><text:span text:style-name="T70"><text:s/>Imprimé par nos soins, ne pas jeter sur la voie publique</text:span></text:p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style:font-relief="embossed" fo:color="#0000FF" fo:font-size="36pt" style:font-size-asian="3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font-relief="embossed" fo:color="#0000FF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font-relief="embossed" fo:color="#0000FF" fo:font-size="24pt" style:font-size-asian="2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48pt" style:font-size-asian="48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e d'inscription de brocante</dc:title>
    <meta:initial-creator>isabelle gady</meta:initial-creator>
    <dc:creator>magali hidreau</dc:creator>
    <meta:creation-date>2024-08-12T13:04:00Z</meta:creation-date>
    <dc:date>2025-01-09T09:13:00Z</dc:date>
    <meta:print-date>2023-04-27T09:22:00Z</meta:print-date>
    <meta:template xlink:href="fiche%20d'inscription%20de%20brocante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