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8a21" officeooo:paragraph-rsid="00068a21"/>
    </style:style>
    <style:style style:name="P2" style:family="paragraph" style:parent-style-name="Standard">
      <style:text-properties officeooo:rsid="00080cc7" officeooo:paragraph-rsid="00080cc7"/>
    </style:style>
    <style:style style:name="T1" style:family="text">
      <style:text-properties officeooo:rsid="00068a21"/>
    </style:style>
    <style:style style:name="T2" style:family="text">
      <style:text-properties officeooo:rsid="0006b0d7"/>
    </style:style>
    <style:style style:name="T3" style:family="text">
      <style:text-properties officeooo:rsid="00080cc7"/>
    </style:style>
    <style:style style:name="T4" style:family="text">
      <style:text-properties officeooo:rsid="0008da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REGLEMENT du VIDE-GRENIER</text:p>
      <text:p text:style-name="Standard">A lire ATTENTIVEMENT ET A RESPECTER</text:p>
      <text:p text:style-name="Standard"/>
      <text:p text:style-name="Standard">Article 1 – Le vide-greniers organisé par <text:span text:style-name="T1">le Fab</text:span><text:span text:style-name="T2">l</text:span><text:span text:style-name="T1">ab de Carmaux </text:span>est réservé aux particuliers et professionnel<text:span text:style-name="T2">s</text:span>.</text:p>
      <text:p text:style-name="Standard">Les exposants sont tenus de prendre leur disposition pour être assurés lors de cette manifestation. Le nombre de places étant limité, les réservations seront enregistrées par ordre d’inscription <text:span text:style-name="T2">et de payement , </text:span><text:span text:style-name="T3">photocopie pièces identité .</text:span></text:p>
      <text:p text:style-name="Standard">L<text:span text:style-name="T1">e Fablab</text:span> se réserve le droit d’annuler la manifestation en cas d’intempérie par exemple. Dans ce cas, le coût des emplacements sera remboursé aux exposants.</text:p>
      <text:p text:style-name="Standard"/>
      <text:p text:style-name="Standard">Article 2 –Toute personne ne respectant pas le présent règlement ne pourra être acceptée et ne pourra en aucun cas réclamer le remboursement de sa réservation.</text:p>
      <text:p text:style-name="Standard"/>
      <text:p text:style-name="Standard">Article 3 – L’accueil des exposants sera possible à partir de 6h<text:span text:style-name="T1">30 </text:span>par ordre de présentation au poste de contrôle pour permettre l’installation dans de bonnes conditions. La manifestation débute à 8 h pour se finir à 1<text:span text:style-name="T1">7h30</text:span>.</text:p>
      <text:p text:style-name="Standard">Pour des raisons de sécurité, toute circulation de véhicule sera interdite durant toute la durée du vide-grenier et jusqu’à <text:s/>de la fin <text:s/>la manifestation. Le stand est sous la responsabilité de</text:p>
      <text:p text:style-name="Standard">l’exposant, qui doit être présent sur son stand - Tout enfant mineur doit être accompagné d’un majeur.</text:p>
      <text:p text:style-name="Standard"/>
      <text:p text:style-name="Standard">Article 4 – Les exposants s’engagent à se conformer à la législation en vigueur en matière de sécurité et à ne pas proposer à la vente ou à titre gracieux des biens non conformes aux règles. Par exemple animaux, armes, <text:span text:style-name="T1">boissons et nourritures</text:span></text:p>
      <text:p text:style-name="Standard">copies de CD, DVD et jeux gravés, produits inflammables, etc. ...</text:p>
      <text:p text:style-name="Standard">Les organisateurs se donnent le droit de faire retirer de la vente tout produit interdit. Ils dégagent toute responsabilité en cas d’accident.</text:p>
      <text:p text:style-name="Standard">Les organisateurs déclinent toute responsabilité en cas de vol ou de dommage causé ou subi par un</text:p>
      <text:p text:style-name="Standard">participant ou un visiteur.</text:p>
      <text:p text:style-name="Standard"/>
      <text:p text:style-name="Standard">Article 5 – Les exposants devront respecter les consignes des placeurs, et rouler au pas dans le vide-greniers</text:p>
      <text:p text:style-name="Standard">sous peine d’exclusion et donc d’interdiction de déballage.</text:p>
      <text:p text:style-name="Standard"/>
      <text:p text:style-name="Standard">Article 6 – Les exposants sont tenus de nettoyer leur emplacement lors de leur départ. Tout pollueur</text:p>
      <text:p text:style-name="Standard">identifié pourra être passible d’une amende délivrée par les autorités compétentes et sera exclu des</text:p>
      <text:p text:style-name="Standard">prochains vide-greniers organisés. Tous les invendus devront être remportés par les exposants. Aucun espace pour les encombrants ne sera prévu.</text:p>
      <text:p text:style-name="Standard"/>
      <text:p text:style-name="P1">Le……………………… </text:p>
      <text:p text:style-name="P2">No<text:span text:style-name="T4">m</text:span>s ………………..</text:p>
      <text:p text:style-name="P2">Prénoms …………….</text:p>
      <text:p text:style-name="P2">Tel ………..</text:p>
      <text:p text:style-name="P1">Lu et approuvé ……………….</text:p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6T20:02:44.204000000</meta:creation-date>
    <dc:date>2024-12-20T18:11:22.148000000</dc:date>
    <meta:editing-duration>PT27M59S</meta:editing-duration>
    <meta:editing-cycles>4</meta:editing-cycles>
    <meta:generator>LibreOffice/7.1.1.2$Windows_X86_64 LibreOffice_project/fe0b08f4af1bacafe4c7ecc87ce55bb426164676</meta:generator>
    <meta:print-date>2024-12-16T21:13:34.681000000</meta:print-date>
    <meta:document-statistic meta:table-count="0" meta:image-count="0" meta:object-count="0" meta:page-count="1" meta:paragraph-count="25" meta:word-count="380" meta:character-count="2399" meta:non-whitespace-character-count="2034"/>
  </office:meta>
</office:document-meta>
</file>