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 style:list-style-name="L1"/>
    <style:style style:name="T1" style:family="text">
      <style:text-properties fo:color="#000000" fo:font-size="15pt" fo:language="en" fo:country="US" fo:font-weight="bold" style:font-size-asian="15pt" style:font-weight-asian="bold" style:font-size-complex="15pt" style:font-weight-complex="bold"/>
    </style:style>
    <style:style style:name="T2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color="#000000" fo:language="en" fo:country="US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Police_20_par_20_défaut"><text:span text:style-name="T1">Vente au déballage organisée par BOHARS BASKET BALL – 9 rue Bohars Ar Coat – 29820 BOHARS, à BOHARS le dimanche 1er mars 2020</text:span></text:span></text:p>
      <text:p text:style-name="P1"><text:span text:style-name="Police_20_par_20_défaut"><text:span text:style-name="T2">A</text:span></text:span><text:span text:style-name="Police_20_par_20_défaut"><text:span text:style-name="T2">TTESTATION SUR L'HONNEUR</text:span></text:span></text:p>
      <text:p text:style-name="P2"/>
      <text:p text:style-name="Standard"><text:span text:style-name="Police_20_par_20_défaut"><text:span text:style-name="T3">Je soussigné(e) </text:span></text:span><text:span text:style-name="Police_20_par_20_défaut"><text:span text:style-name="T3">….................................................................................................................................</text:span></text:span></text:p>
      <text:p text:style-name="Standard"><text:span text:style-name="Police_20_par_20_défaut"><text:span text:style-name="T3">né(e) le …................................ à …..................................... et domicilié(e) …........................</text:span></text:span><text:span text:style-name="Police_20_par_20_défaut"><text:span text:style-name="T3">.............</text:span></text:span></text:p>
      <text:p text:style-name="Standard"><text:span text:style-name="Police_20_par_20_défaut"><text:span text:style-name="T3">….........................................................................................................................................................,</text:span></text:span></text:p>
      <text:p text:style-name="Standard"><text:span text:style-name="Police_20_par_20_défaut"><text:span text:style-name="T3">participant non professionnel à la vente au déballage désignée ci-dessus, déclare sur </text:span></text:span><text:span text:style-name="Police_20_par_20_défaut"><text:span text:style-name="T3">l'honneur:</text:span></text:span></text:p>
      <text:list xml:id="list4054799938253205230" text:style-name="L1">
        <text:list-item>
          <text:p text:style-name="P7"><text:span text:style-name="Police_20_par_20_défaut"><text:span text:style-name="T3">n'avoir participé dans l'année à aucune autre vente de même nature,</text:span></text:span></text:p>
        </text:list-item>
        <text:list-item>
          <text:p text:style-name="P7"><text:span text:style-name="Police_20_par_20_défaut"><text:span text:style-name="T3">ou avoir participé à une seule autre vente dans l'année de même nature à …......................... le ….........................</text:span></text:span></text:p>
        </text:list-item>
      </text:list>
      <text:p text:style-name="P5"><text:span text:style-name="Police_20_par_20_défaut"><text:span text:style-name="T3">Je déclare également sur l'honneur que les mar</text:span></text:span><text:span text:style-name="Police_20_par_20_défaut"><text:span text:style-name="T3">chandises proposées à la vente sont des objets personnels et usagés.</text:span></text:span></text:p>
      <text:p text:style-name="P3"/>
      <text:p text:style-name="P5"><text:span text:style-name="Police_20_par_20_défaut"><text:span text:style-name="T3">Fait à BOHARS, le 1er mars 2020</text:span></text:span></text:p>
      <text:p text:style-name="P4"/>
      <text:p text:style-name="P4"/>
      <text:p text:style-name="P1"><text:span text:style-name="Police_20_par_20_défaut"><text:span text:style-name="T1">Vente au déballage organisée par BOHARS BASKET BALL – 9 rue Bohars Ar Coat – 29820 BOHARS, à BOHARS le dimanche 1er mars 2020</text:span></text:span></text:p>
      <text:p text:style-name="P1"><text:span text:style-name="Police_20_par_20_défaut"><text:span text:style-name="T2">ATTESTATION SUR L'HONNEUR</text:span></text:span></text:p>
      <text:p text:style-name="P2"/>
      <text:p text:style-name="Standard"><text:span text:style-name="Police_20_par_20_défaut"><text:span text:style-name="T3">Je soussigné(e) ….................................................................................................................................</text:span></text:span></text:p>
      <text:p text:style-name="Standard"><text:span text:style-name="Police_20_par_20_défaut"><text:span text:style-name="T3">né(e) le …................................ à …..................................... et domicilié(e) ….....................................</text:span></text:span></text:p>
      <text:p text:style-name="Standard"><text:span text:style-name="Police_20_par_20_défaut"><text:span text:style-name="T3">….........................................................................................................................................................,</text:span></text:span></text:p>
      <text:p text:style-name="Standard"><text:span text:style-name="Police_20_par_20_défaut"><text:span text:style-name="T3">participant non professionnel à la vente au déballage désignée ci-dessus, déclare sur l'honneur:</text:span></text:span></text:p>
      <text:list xml:id="list34508657" text:continue-numbering="true" text:style-name="L1">
        <text:list-item>
          <text:p text:style-name="P7"><text:span text:style-name="Police_20_par_20_défaut"><text:span text:style-name="T3">n'avoir participé dans l'année à aucune autre vente de même nature,</text:span></text:span></text:p>
        </text:list-item>
        <text:list-item>
          <text:p text:style-name="P7"><text:span text:style-name="Police_20_par_20_défaut"><text:span text:style-name="T3">ou avoir participé à une seule autre vente dans l'année de même nature à …......................... le ….........................</text:span></text:span></text:p>
        </text:list-item>
      </text:list>
      <text:p text:style-name="P5"><text:span text:style-name="Police_20_par_20_défaut"><text:span text:style-name="T3">Je déclare également sur l'honneur que les marchandises proposées à la vente sont des objets personnels et usagés.</text:span></text:span></text:p>
      <text:p text:style-name="P3"/>
      <text:p text:style-name="P5"><text:span text:style-name="Police_20_par_20_défaut"><text:span text:style-name="T3">Fait à BOHARS, le 1er mars 20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aian</meta:initial-creator>
    <meta:creation-date>2015-12-04T19:36:00Z</meta:creation-date>
    <dc:date>2019-11-16T14:30:13.16</dc:date>
    <meta:print-date>2016-11-25T10:02:00Z</meta:print-date>
    <meta:editing-cycles>21</meta:editing-cycles>
    <meta:editing-duration>PT1020S</meta:editing-duration>
    <meta:document-statistic meta:table-count="0" meta:image-count="0" meta:object-count="0" meta:page-count="1" meta:paragraph-count="20" meta:word-count="216" meta:character-count="20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Sylvain/Downloads/attestation%20sur%20l'honneur.odt/Normal"/>
  </office:meta>
</office:document-meta>
</file>