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100%"/>
    </style:style>
    <style:style style:name="T4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Paragraphedeliste" style:list-style-name="WWNum3" style:family="paragraph"/>
    <style:style style:name="T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Paragraphedeliste" style:list-style-name="WWNum3" style:family="paragraph"/>
    <style:style style:name="T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Paragraphedeliste" style:list-style-name="WWNum3" style:family="paragraph"/>
    <style:style style:name="T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Paragraphedeliste" style:list-style-name="WWNum2" style:family="paragraph"/>
    <style:style style:name="T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Paragraphedeliste" style:list-style-name="WWNum2" style:family="paragraph"/>
    <style:style style:name="T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line-height="100%"/>
    </style:style>
    <style:style style:name="T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line-height="100%"/>
    </style:style>
    <style:style style:name="T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line-height="100%"/>
    </style:style>
    <style:style style:name="T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line-height="100%"/>
    </style:style>
    <style:style style:name="T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Paragraphedeliste" style:list-style-name="WWNum5" style:family="paragraph"/>
    <style:style style:name="T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Paragraphedeliste" style:list-style-name="WWNum5" style:family="paragraph"/>
    <style:style style:name="T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olicepardéfau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Comité de jumelage</text:span></text:p>
      <text:p text:style-name="P3"><text:span text:style-name="T4">Amicale des sapeurs-pompiers Vimoutiers</text:span></text:p>
      <text:p text:style-name="P5"/>
      <text:p text:style-name="P6"><text:span text:style-name="T7">BROCANTE, VIDE-GRENIERS</text:span></text:p>
      <text:p text:style-name="P8"/>
      <text:p text:style-name="P9"><text:span text:style-name="T10">Deux associations locales, le comité de jumelage et l’amicale des sapeurs-pompiers, s’allient pour organiser la brocante, vide-greniers. Nous vous proposons une organisation semblable à celle des années passées</text:span></text:p>
      <text:p text:style-name="P11"><text:span text:style-name="T12">Les tarifs : 3.50€ le mètre pour une journée (samedi ou dimanche), 5€ le mètre pour les deux jours.</text:span></text:p>
      <text:p text:style-name="P13"><text:span text:style-name="T14">-----------------------------------------------------------------------------------------------------------------</text:span></text:p>
      <text:p text:style-name="Standard"><text:span text:style-name="T15">Bulletin d’inscription à déposer au bar le Pénalty, rue du Perré, ou à envoyer à Comité de jumelage, Bar le Pénalty, rue du Perré, 61120 Vimoutiers, accompagné de votre règlement</text:span></text:p>
      <text:p text:style-name="Standard"><text:span text:style-name="T16">NOM 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PRENOM</text:span></text:p>
      <text:p text:style-name="Standard"><text:span text:style-name="T24">ADRESSE</text:span></text:p>
      <text:p text:style-name="P25">TEL<text:s/></text:p>
      <text:list text:style-name="WWNum3">
        <text:list-item>
          <text:p text:style-name="P26"><text:span text:style-name="T27">Professionnel (photocopie de l’immatriculation au registre du commerce)</text:span></text:p>
        </text:list-item>
        <text:list-item>
          <text:p text:style-name="P28"><text:span text:style-name="T29">Particulier (photocopie d’une pièce d’identité)</text:span></text:p>
        </text:list-item>
        <text:list-item>
          <text:p text:style-name="P30"><text:span text:style-name="T31">Commerçant/artisan de Vimoutiers</text:span></text:p>
        </text:list-item>
      </text:list>
      <text:p text:style-name="Standard"><text:span text:style-name="T32">Participera</text:span></text:p>
      <text:list text:style-name="WWNum2">
        <text:list-item>
          <text:p text:style-name="P33"><text:span text:style-name="T34">Le samedi<text:s/></text:span><text:span text:style-name="T35">9<text:s/></text:span><text:span text:style-name="T36">août</text:span></text:p>
        </text:list-item>
        <text:list-item>
          <text:p text:style-name="P37"><text:span text:style-name="T38">Le dimanche 1</text:span><text:span text:style-name="T39">0</text:span><text:span text:style-name="T40"><text:s/>août</text:span></text:p>
        </text:list-item>
      </text:list>
      <text:p text:style-name="P41"><text:span text:style-name="T42">Avez-vous déjà participé à la brocante de Vimoutiers ? (entourez) <text:s text:c="4"/>oui <text:s text:c="5"/>/ <text:s text:c="5"/>non</text:span></text:p>
      <text:p text:style-name="P43"><text:span text:style-name="T44">Souhaitez-vous gardez un véhicule sur l’emplacement ? <text:s text:c="7"/>oui <text:s text:c="7"/>/ <text:s text:c="7"/>non</text:span></text:p>
      <text:p text:style-name="P45"><text:span text:style-name="T46">(</text:span><text:span text:style-name="T47">Emplacement de 5 mètres minimum par voiture sur le stand</text:span><text:span text:style-name="T48">)</text:span></text:p>
      <text:p text:style-name="P49"><text:span text:style-name="T50">Avez-vous des contraintes spéciales (handicap, profondeur, hauteur) ? précisez :<text:s/></text:span><text:span text:style-name="T51"><text:tab/></text:span><text:span text:style-name="T52"><text:tab/></text:span></text:p>
      <text:p text:style-name="Standard"><text:span text:style-name="T53">Ci-joint règlement ……….….mètres x ……………. jours = ………………….€</text:span></text:p>
      <text:p text:style-name="Standard"><text:span text:style-name="T54">(pour mémoire : 3.50€ le mètre pour une journée, 5€ le mètre pour les deux jours)</text:span></text:p>
      <text:p text:style-name="Standard"><text:span text:style-name="T55">Mode de règlement : <text:s text:c="5"/></text:span></text:p>
      <text:list text:style-name="WWNum5">
        <text:list-item>
          <text:p text:style-name="P56"><text:span text:style-name="T57">chèque à l’ordre de Comité de jumelage <text:s text:c="11"/></text:span></text:p>
        </text:list-item>
        <text:list-item>
          <text:p text:style-name="P58"><text:span text:style-name="T59">espèces</text:span></text:p>
        </text:list-item>
      </text:list>
      <text:p text:style-name="Standard"><text:span text:style-name="T60">Une facture vous sera remise en août au plus tard</text:span></text:p>
      <text:p text:style-name="Standard"><text:span text:style-name="T61">Les emplacements seront attribués dans l’ordre des inscriptions complètes (avec paiemen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4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Loetitia Jay</dc:creator>
    <meta:creation-date>2024-05-29T18:01:00Z</meta:creation-date>
    <dc:date>2025-06-17T09:05:00Z</dc:date>
    <meta:print-date>2025-06-17T09:04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604" meta:row-count="11" meta:non-whitespace-character-count="1360"/>
  </office:meta>
</office:document-meta>
</file>