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6pt" style:font-size-asian="16pt" style:font-size-complex="16pt"/>
    </style:style>
    <style:style style:name="P7" style:family="paragraph" style:parent-style-name="List_20_Paragraph"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a"/>
      <style:text-properties style:font-name="Arial" fo:font-size="20pt" fo:font-weight="bold" style:font-size-asian="20pt" style:font-weight-asian="bold" style:font-size-complex="20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style:font-size-asian="16pt" style:font-size-complex="16pt"/>
    </style:style>
    <style:style style:name="P10" style:family="paragraph" style:parent-style-name="List_20_Paragraph" style:list-style-name="WWNum1">
      <style:text-properties style:font-name="Arial"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.S.P.S.</text:p>
      <text:p text:style-name="P6">Association Sauvegarde du Patrimoine de Sourdun</text:p>
      <text:p text:style-name="P6">Siège Social : Mairie, Place de l’Église 77171 - SOURDUN</text:p>
      <text:p text:style-name="P6">N° SIRET : 820 842 615 00016</text:p>
      <text:p text:style-name="P2"/>
      <text:p text:style-name="P8">FICHE D’INSCRIPTION </text:p>
      <text:p text:style-name="P8">BOURSE TOUTES COLLECTIONS</text:p>
      <text:p text:style-name="P8">SALLE DES FÊTES R.RIGOLLET DE SOURDUN</text:p>
      <text:p text:style-name="P8">(Rue du Petit Paraclet)</text:p>
      <text:p text:style-name="P8">DIMANCHE 19 OCTOBRE 2025</text:p>
      <text:p text:style-name="P2"/>
      <text:p text:style-name="P1"><text:span text:style-name="T1">NOM et PRÉNOM ou ASSOCIATION :</text:span><text:span text:style-name="T2"><text:tab/><text:tab/><text:tab/><text:tab/><text:tab/><text:tab/><text:tab/></text:span></text:p>
      <text:p text:style-name="P3"/>
      <text:p text:style-name="P4">ADRESSE :</text:p>
      <text:p text:style-name="P4"/>
      <text:p text:style-name="P4"/>
      <text:p text:style-name="P4">TÉLÉPHONE et ADRESSE MAIL :</text:p>
      <text:p text:style-name="P4"/>
      <text:p text:style-name="P4">COLLECTION :</text:p>
      <text:p text:style-name="P4"/>
      <text:p text:style-name="P4">RÉSERVATION :</text:p>
      <text:p text:style-name="P3">1 Table (2.20 m) = 10 € </text:p>
      <text:p text:style-name="P3">2 Tables = 18 € </text:p>
      <text:p text:style-name="P3">3 Tables = 25 € </text:p>
      <text:p text:style-name="P5"/>
      <text:p text:style-name="P3">Chèque à l’ordre de l’A.S.P.S. (sera encaissé le 21 octobre 2025), à envoyer pour confirmation :</text:p>
      <text:p text:style-name="P3"/>
      <text:list xml:id="list5675932425718644565" text:style-name="WWNum1">
        <text:list-item>
          <text:p text:style-name="P10">MANESSIER Françoise 15, rue de l'Ormurion 77171 - SOURDUN</text:p>
        </text:list-item>
      </text:list>
      <text:p text:style-name="P7"/>
      <text:p text:style-name="P1"><text:span text:style-name="T1">Renseignements</text:span><text:span text:style-name="T2"> : </text:span></text:p>
      <text:p text:style-name="P3">Françoise : 06.14.04.39.96 – m.manessier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</meta:initial-creator>
    <meta:editing-cycles>17</meta:editing-cycles>
    <meta:print-date>2019-05-19T15:55:00</meta:print-date>
    <meta:creation-date>2018-02-14T08:32:00</meta:creation-date>
    <dc:date>2025-07-26T12:07:30.31</dc:date>
    <meta:editing-duration>PT5M37S</meta:editing-duration>
    <meta:generator>OpenOffice/4.1.15$Win32 OpenOffice.org_project/4115m2$Build-9813</meta:generator>
    <meta:document-statistic meta:table-count="0" meta:image-count="0" meta:object-count="0" meta:page-count="1" meta:paragraph-count="21" meta:word-count="110" meta:character-count="643"/>
    <meta:user-defined meta:name="AppVersion">12.0000</meta:user-defined>
    <meta:user-defined meta:name="Company">Mai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