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officeooo:paragraph-rsid="0015eda2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paragraph-rsid="0015eda2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1456a5" officeooo:paragraph-rsid="001456a5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margin-left="12.707cm" fo:margin-right="0cm" fo:text-indent="-12.707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2.707cm" fo:margin-right="0cm" fo:text-indent="-12.707cm" style:auto-text-indent="false">
        <style:tab-stops/>
      </style:paragraph-properties>
      <style:text-properties fo:font-size="16pt" fo:font-weight="bold" officeooo:rsid="0010a135" officeooo:paragraph-rsid="0010a135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6pt" fo:font-weight="bold" officeooo:paragraph-rsid="0015eda2" style:font-size-asian="16pt" style:font-weight-asian="bold" style:font-size-complex="16pt" style:font-weight-complex="bold"/>
    </style:style>
    <style:style style:name="P10" style:family="paragraph" style:parent-style-name="Standard" style:master-page-name="MP0">
      <style:paragraph-properties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16pt" fo:font-weight="bold" officeooo:rsid="001456a5" officeooo:paragraph-rsid="001456a5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bold" officeooo:rsid="0017a3e2" officeooo:paragraph-rsid="0017a3e2" style:font-size-asian="16pt" style:font-weight-asian="bold" style:font-size-complex="16pt" style:font-weight-complex="bold"/>
    </style:style>
    <style:style style:name="T1" style:family="text">
      <style:text-properties officeooo:rsid="000eeb12"/>
    </style:style>
    <style:style style:name="T2" style:family="text">
      <style:text-properties officeooo:rsid="001456a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a135" style:font-weight-asian="bold" style:font-weight-complex="bold"/>
    </style:style>
    <style:style style:name="T5" style:family="text">
      <style:text-properties officeooo:rsid="0017a3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4"/>Marché aux Puces d’<text:span text:style-name="T1">Arts et Loisirs Givenchy-les-la-Bassée</text:span></text:p>
      <text:p text:style-name="P1"><text:s text:c="38"/><text:span text:style-name="T2">25 mai 2025 </text:span></text:p>
      <text:p text:style-name="P1"/>
      <text:p text:style-name="P2"><text:s text:c="35"/></text:p>
      <text:p text:style-name="P4">NOM : <text:s text:c="48"/>Prénom :</text:p>
      <text:p text:style-name="P3">Date et lieu de naissance</text:p>
      <text:p text:style-name="P3">Téléphone :</text:p>
      <text:p text:style-name="P3">Adresse : n° <text:s text:c="12"/>Rue</text:p>
      <text:p text:style-name="P3">Code Postal : <text:s text:c="26"/>Ville :</text:p>
      <text:p text:style-name="P12">N° <text:s/>de SIRET :</text:p>
      <text:p text:style-name="P3">N° de la carte d’identité ou du permis :</text:p>
      <text:p text:style-name="P3">Délivré par :</text:p>
      <text:p text:style-name="P3"/>
      <text:p text:style-name="P3">Nombre d’emplacement : 3m x …...= 3 € x…… <text:s/>=</text:p>
      <text:p text:style-name="P3"><text:s text:c="45"/><text:span text:style-name="T5">3m x……</text:span>= 10€ x…… <text:s/>=</text:p>
      <text:p text:style-name="P7"/>
      <text:p text:style-name="P8">Numéro(s) d’emplacement :</text:p>
      <text:p text:style-name="P7"/>
      <text:p text:style-name="P3">Détail des marchandises vendues :</text:p>
      <text:p text:style-name="P3"/>
      <text:p text:style-name="P5">Attestation sur l’honneur :</text:p>
      <text:p text:style-name="P5">Je soussigné(e) <text:s text:c="43"/>né(e) le </text:p>
      <text:p text:style-name="P5">à <text:s text:c="38"/>et domicilié(e)</text:p>
      <text:p text:style-name="P5"><text:s text:c="33"/>,participant non professionnel à la vente au déballage désignée ci dessus,déclare sur l’honneur :</text:p>
      <text:p text:style-name="P5">n’avoir participé dans l’année à aucune autre vente de même nature.</text:p>
      <text:p text:style-name="P5">ou avoir participé à une seule autre vente de même nature le <text:s text:c="14"/>à <text:s text:c="46"/></text:p>
      <text:p text:style-name="P5"><text:s text:c="34"/>.</text:p>
      <text:p text:style-name="P5">Je déclare sur l’honneur que les marchandises proposées à la vente sont des objets personnels et usagés.</text:p>
      <text:p text:style-name="P5">Fait à <text:s text:c="47"/>, le </text:p>
      <text:p text:style-name="P5">signature :</text:p>
      <text:p text:style-name="P3"/>
      <text:p text:style-name="P3"><text:s text:c="31"/></text:p>
      <text:p text:style-name="P6"><text:span text:style-name="T3">Renseignements au 063</text:span><text:span text:style-name="T4">5124434</text:span></text:p>
      <text:p text:style-name="P3"><text:s text:c="34"/>06<text:span text:style-name="T2">60331910</text:span></text:p>
      <text:p text:style-name="P3"/>
      <text:p text:style-name="P9"><text:s text:c="2"/>Nous vous prions de bien vouloir laisser votre emplacement propre de tout objet</text:p>
      <text:p text:style-name="P9"><text:s/>La vente de boissons est interdite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 Black" fo:font-family="'Arial Black'" style:font-family-generic="swiss" style:font-pitch="variable" fo:font-size="28pt" fo:font-weight="bold" style:font-name-asian="Arial Black" style:font-family-asian="'Arial Black'" style:font-family-generic-asian="swiss" style:font-pitch-asian="variable" style:font-size-asian="28pt" style:font-weight-asian="bold" style:font-name-complex="Arial Black" style:font-family-complex="'Arial Black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Comic Sans MS" fo:font-family="'Comic Sans MS'" style:font-family-generic="script" style:font-pitch="variable" fo:font-size="18pt" fo:font-weight="bold" style:font-name-asian="Comic Sans MS" style:font-family-asian="'Comic Sans MS'" style:font-family-generic-asian="script" style:font-pitch-asian="variable" style:font-size-asian="18pt" style:font-weight-asian="bold" style:font-name-complex="Comic Sans MS" style:font-family-complex="'Comic Sans MS'" style:font-family-generic-complex="script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Comic Sans MS" fo:font-family="'Comic Sans MS'" style:font-family-generic="script" style:font-pitch="variable" fo:font-size="16pt" fo:font-weight="bold" style:font-name-asian="Comic Sans MS" style:font-family-asian="'Comic Sans MS'" style:font-family-generic-asian="script" style:font-pitch-asian="variable" style:font-size-asian="16pt" style:font-weight-asian="bold" style:font-name-complex="Comic Sans MS" style:font-family-complex="'Comic Sans MS'" style:font-family-generic-complex="script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 Black" fo:font-family="'Arial Black'" style:font-family-generic="swiss" style:font-pitch="variable" fo:font-size="28pt" fo:font-weight="bold" style:font-name-asian="Arial Black" style:font-family-asian="'Arial Black'" style:font-family-generic-asian="swiss" style:font-pitch-asian="variable" style:font-size-asian="28pt" style:font-weight-asian="bold" style:font-name-complex="Arial Black" style:font-family-complex="'Arial Black'" style:font-family-generic-complex="swiss" style:font-pitch-complex="variable"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CUINCHY</dc:title>
    <meta:initial-creator>M.T.</meta:initial-creator>
    <meta:creation-date>2019-05-09T15:17:00Z</meta:creation-date>
    <dc:date>2025-03-24T08:13:42.601000000</dc:date>
    <meta:print-date>2024-09-23T16:46:37.714000000</meta:print-date>
    <meta:editing-cycles>9</meta:editing-cycles>
    <meta:editing-duration>PT3H51M46S</meta:editing-duration>
    <meta:document-statistic meta:table-count="0" meta:image-count="0" meta:object-count="0" meta:page-count="1" meta:paragraph-count="30" meta:word-count="165" meta:character-count="1449" meta:non-whitespace-character-count="774"/>
    <meta:user-defined meta:name="KSOProductBuildVer">1036-11.2.0.10176</meta:user-defined>
    <meta:template xlink:type="simple" xlink:actuate="onRequest" xlink:title="" xlink:href="Normal.dotm"/>
  </office:meta>
</office:document-meta>
</file>