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4pt" fo:font-weight="bold" officeooo:rsid="001905d3" officeooo:paragraph-rsid="00180cee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80cee" officeooo:paragraph-rsid="00180cee"/>
    </style:style>
    <style:style style:name="P3" style:family="paragraph" style:parent-style-name="Standard">
      <style:text-properties officeooo:rsid="0014c60d" officeooo:paragraph-rsid="0014c60d"/>
    </style:style>
    <style:style style:name="P4" style:family="paragraph" style:parent-style-name="Standard">
      <style:text-properties officeooo:rsid="001905d3" officeooo:paragraph-rsid="001905d3"/>
    </style:style>
    <style:style style:name="P5" style:family="paragraph" style:parent-style-name="Standard">
      <style:text-properties fo:font-weight="bold" officeooo:rsid="001905d3" officeooo:paragraph-rsid="001905d3" style:font-weight-asian="bold" style:font-weight-complex="bold"/>
    </style:style>
    <style:style style:name="P6" style:family="paragraph" style:parent-style-name="Standard">
      <style:text-properties officeooo:rsid="001a1b07" officeooo:paragraph-rsid="001a1b07"/>
    </style:style>
    <style:style style:name="P7" style:family="paragraph" style:parent-style-name="Standard">
      <style:text-properties officeooo:rsid="001a1b07" officeooo:paragraph-rsid="001b993b"/>
    </style:style>
    <style:style style:name="P8" style:family="paragraph" style:parent-style-name="Standard">
      <style:text-properties officeooo:rsid="001a1b07" officeooo:paragraph-rsid="001d4198"/>
    </style:style>
    <style:style style:name="P9" style:family="paragraph" style:parent-style-name="Standard">
      <style:text-properties officeooo:rsid="001a1b07" officeooo:paragraph-rsid="0014c60d"/>
    </style:style>
    <style:style style:name="P10" style:family="paragraph" style:parent-style-name="Standard">
      <style:text-properties officeooo:rsid="001b993b" officeooo:paragraph-rsid="001b993b"/>
    </style:style>
    <style:style style:name="P11" style:family="paragraph" style:parent-style-name="Standard">
      <style:text-properties officeooo:rsid="001d8065" officeooo:paragraph-rsid="001d8065"/>
    </style:style>
    <style:style style:name="P12" style:family="paragraph" style:parent-style-name="Table_20_Contents">
      <style:text-properties fo:font-weight="bold" officeooo:rsid="0015714a" officeooo:paragraph-rsid="001905d3" style:font-weight-asian="bold" style:font-weight-complex="bold"/>
    </style:style>
    <style:style style:name="P13" style:family="paragraph">
      <loext:graphic-properties draw:fill="none" draw:fill-color="#ffffff"/>
    </style:style>
    <style:style style:name="T1" style:family="text">
      <style:text-properties officeooo:rsid="001905d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a2cbb"/>
    </style:style>
    <style:style style:name="T5" style:family="text">
      <style:text-properties officeooo:rsid="001d4198"/>
    </style:style>
    <style:style style:name="T6" style:family="text">
      <style:text-properties officeooo:rsid="001e8cff"/>
    </style:style>
    <style:style style:name="gr1" style:family="graphic">
      <style:graphic-properties draw:stroke="solid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2">NOM</text:span> / Dénomination sociale <text:span text:style-name="T2">: <text:s/>_______________________________________________________________</text:span></text:p>
      <text:p text:style-name="P4"/>
      <text:p text:style-name="P4"/>
      <text:p text:style-name="P5">Prénom : _________________________________________________________________________________</text:p>
      <text:p text:style-name="P5"/>
      <text:p text:style-name="P5"/>
      <text:p text:style-name="P4"><text:span text:style-name="T2">Adresse domicile</text:span> / siège entreprise<text:span text:style-name="T2"> : ___________________________________________________________</text:span></text:p>
      <text:p text:style-name="P5"/>
      <text:p text:style-name="P5"/>
      <text:p text:style-name="P4"><text:span text:style-name="T2">Qualité</text:span> : <text:span text:style-name="T2">particulier (P)</text:span> / commerçant (C) <text:span text:style-name="T2">: _____________________________________________________</text:span></text:p>
      <text:p text:style-name="P5"/>
      <text:p text:style-name="P5"/>
      <text:p text:style-name="P12">Nature et n° de la pièce d’identité : ___________________________________________________________</text:p>
      <text:p text:style-name="P12"/>
      <text:p text:style-name="P12">indication de l’autorité qui l’a délivrée : _______________________________________________________</text:p>
      <text:p text:style-name="P12"/>
      <text:p text:style-name="P12">date de délivrance : ________________________________________________________________________</text:p>
      <text:p text:style-name="P12"/>
      <text:p text:style-name="P12"/>
      <text:p text:style-name="P12"><text:span text:style-name="T3">Commerçants : n° d’immatriculation au RCS / Auto-entrepreneurs : référence du récépissé de déclaration au CFE ou à l’INSEE </text:span>:</text:p>
      <text:p text:style-name="P12"/>
      <text:p text:style-name="P12">_________________________________________________________________________________________</text:p>
      <text:p text:style-name="P12"/>
      <text:p text:style-name="P12"/>
      <text:p text:style-name="P12"><draw:frame text:anchor-type="paragraph" draw:z-index="0" draw:name="Forme1" draw:style-name="gr1" draw:text-style-name="P13" svg:width="0.9cm" svg:height="0.847cm" svg:x="8.587cm" svg:y="0.824cm"><draw:text-box><text:p/></draw:text-box></draw:frame><draw:frame text:anchor-type="paragraph" draw:z-index="3" draw:name="Forme1" draw:style-name="gr1" draw:text-style-name="P13" svg:width="0.9cm" svg:height="0.847cm" svg:x="3.586cm" svg:y="0.818cm"><draw:text-box><text:p/></draw:text-box></draw:frame>Particuliers : Remise attestation de non participation à 2 autres ventes au cours de l’année civile <text:span text:style-name="T1">(cocher la case)</text:span> : </text:p>
      <text:p text:style-name="P12"/>
      <text:p text:style-name="P12"/>
      <text:p text:style-name="P12"><text:tab/><text:tab/><text:tab/><text:span text:style-name="T1">oui<text:tab/><text:tab/><text:tab/><text:tab/>non</text:span></text:p>
      <text:p text:style-name="P12"/>
      <text:p text:style-name="P10">Adresse mail : ______________________________________________________________</text:p>
      <text:p text:style-name="P10"/>
      <text:p text:style-name="P10"/>
      <text:p text:style-name="P6">Je désire réserver ____________________ <text:s/>mètre<text:span text:style-name="T4">s</text:span> pour exposer mes objets à vendre.</text:p>
      <text:p text:style-name="P6"/>
      <text:p text:style-name="P6">Je règle la somme de ______________ mètre <text:span text:style-name="T4">(à 2€ le mètre)</text:span> <text:s/>soit ___________________ €</text:p>
      <text:p text:style-name="P6"/>
      <text:p text:style-name="P6"/>
      <text:p text:style-name="P6">cocher la case choisie</text:p>
      <text:p text:style-name="P6"><draw:frame text:anchor-type="paragraph" draw:z-index="1" draw:name="Forme1" draw:style-name="gr1" draw:text-style-name="P13" svg:width="0.9cm" svg:height="0.847cm" svg:x="2.342cm" svg:y="0.385cm"><draw:text-box><text:p/></draw:text-box></draw:frame></text:p>
      <text:p text:style-name="P6">par chèque<text:tab/><text:tab/><text:tab/>à l’ordre du Judo Club Fulgentais<text:tab/></text:p>
      <text:p text:style-name="P6"/>
      <text:p text:style-name="P6"/>
      <text:p text:style-name="P6"><draw:frame text:anchor-type="paragraph" draw:z-index="2" draw:name="Forme1" draw:style-name="gr1" draw:text-style-name="P13" svg:width="0.9cm" svg:height="0.847cm" svg:x="2.342cm" svg:y="0.194cm"><draw:text-box><text:p/></draw:text-box></draw:frame></text:p>
      <text:p text:style-name="P8">En espèces<text:tab/><text:tab/><text:span text:style-name="T4">si vous avez la possibilité de passer au dojo de la Mare aux Fées, aux heures de cours</text:span></text:p>
      <text:p text:style-name="P8"><text:tab/><text:tab/><text:tab/><text:tab/><text:tab/><text:span text:style-name="T5">(lundi et jeudi)</text:span><text:tab/></text:p>
      <text:p text:style-name="P9"/>
      <text:p text:style-name="P7"/>
      <text:p text:style-name="P6">Votre inscription vous sera confirmée dès réception de la fiche ci-contre et du règlement.</text:p>
      <text:p text:style-name="P11">Adresse postale : Judo club Fulgentais, Mairie, 20 rue Nationale, 85250 St Fulg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905d3" officeooo:paragraph-rsid="00180cee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80cee" officeooo:paragraph-rsid="00180cee"/>
    </style:style>
    <style:style style:name="MT1" style:family="text">
      <style:text-properties officeooo:rsid="001e8cf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FICHE D’INSCRIPTION AU VIDE-JARDIN <text:span text:style-name="MT1">du dimanche 25 avril 202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0:44:03.909000000</meta:creation-date>
    <dc:date>2021-03-01T16:39:38.657000000</dc:date>
    <meta:editing-duration>PT1H2M50S</meta:editing-duration>
    <meta:editing-cycles>9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1" meta:word-count="190" meta:character-count="1676" meta:non-whitespace-character-count="1487"/>
  </office:meta>
</office:document-meta>
</file>