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 style:list-style-name="WW8Num1">
      <style:text-properties style:font-name="Arial Narrow" fo:font-size="12pt" style:font-size-asian="12pt" style:font-size-complex="12pt"/>
    </style:style>
    <style:style style:name="P3" style:family="paragraph" style:parent-style-name="Standard">
      <style:paragraph-properties fo:margin-left="-1.251cm" fo:margin-right="0cm" fo:margin-top="0cm" fo:margin-bottom="0cm" fo:text-indent="0cm" style:auto-text-indent="false"/>
    </style:style>
    <style:style style:name="P4" style:family="paragraph" style:parent-style-name="Standard">
      <style:paragraph-properties fo:margin-left="-1.251cm" fo:margin-right="0cm" fo:margin-top="0cm" fo:margin-bottom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margin-left="-1.251cm" fo:margin-right="0cm" fo:text-indent="0cm" style:auto-text-indent="false" style:page-number="auto"/>
    </style:style>
    <style:style style:name="P6" style:family="paragraph" style:parent-style-name="Standard">
      <style:paragraph-properties fo:margin-left="-1cm" fo:margin-right="-1cm" fo:margin-top="0cm" fo:margin-bottom="0cm" fo:text-align="center" style:justify-single-word="false" fo:text-indent="0cm" style:auto-text-indent="false"/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-1.501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-1.501cm" fo:margin-right="0cm" fo:text-indent="0cm" style:auto-text-indent="false"/>
      <style:text-properties style:font-name="Arial Narrow" fo:font-size="12pt" style:font-size-asian="12pt" style:font-size-complex="12pt"/>
    </style:style>
    <style:style style:name="P9" style:family="paragraph" style:parent-style-name="Standard" style:list-style-name="WW8Num2">
      <style:paragraph-properties fo:margin-top="0cm" fo:margin-bottom="0.212cm"/>
      <style:text-properties style:font-name="Arial Narrow" fo:font-size="12pt" style:font-size-asian="12pt" style:font-size-complex="12pt"/>
    </style:style>
    <style:style style:name="P10" style:family="paragraph" style:parent-style-name="Standard">
      <style:paragraph-properties fo:margin-left="-0.866cm" fo:margin-right="0cm" fo:text-indent="0cm" style:auto-text-indent="false"/>
      <style:text-properties style:font-name="Arial Narrow" fo:font-size="12pt" style:font-size-asian="12pt" style:font-size-complex="12pt"/>
    </style:style>
    <style:style style:name="P11" style:family="paragraph" style:parent-style-name="Standard">
      <style:paragraph-properties fo:margin-left="-0.866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12" style:family="paragraph" style:parent-style-name="Standard">
      <style:paragraph-properties fo:margin-left="-0.231cm" fo:margin-right="0cm" fo:margin-top="0cm" fo:margin-bottom="0.353cm" fo:text-align="center" style:justify-single-word="false" fo:text-indent="0cm" style:auto-text-indent="false"/>
      <style:text-properties style:font-name="Arial Narrow" fo:font-size="13pt" fo:font-weight="bold" style:font-size-asian="13pt" style:font-weight-asian="bold" style:font-size-complex="13pt"/>
    </style:style>
    <style:style style:name="T1" style:family="text">
      <style:text-properties style:font-name="Arial Narrow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"/></text:p>
      <text:p text:style-name="P4">Amicale Bouliste Saint-Albigeoise</text:p>
      <text:p text:style-name="P4">Chez Monsieur Patrick BRESSOLLES</text:p>
      <text:p text:style-name="P4">2 rue de la Ferme – 81200 AIGUEFONDE</text:p>
      <text:p text:style-name="P3"><text:a xlink:type="simple" xlink:href="mailto:patrickbressolles@wanadoo.fr"><text:span text:style-name="Internet_20_link"><text:span text:style-name="T1">patrickbressolles@wanadoo.fr</text:span></text:span></text:a><text:span text:style-name="T1"> ou </text:span><text:a xlink:type="simple" xlink:href="mailto:pat.aiguefonde@wanadoo.fr"><text:span text:style-name="Internet_20_link"><text:span text:style-name="T1">pat.aiguefonde@wanadoo.fr</text:span></text:span></text:a><text:span text:style-name="T1"> </text:span></text:p>
      <text:p text:style-name="P4">Téléphones : 07 51 66 39 37 ou 06 19 22 42 13 </text:p>
      <text:p text:style-name="P4">Permanences tous les jours au Boulodrome de Saint-Alby de 17h00 à 19h00 <text:s/>Tél. : 06 21 03 30 09 </text:p>
      <text:p text:style-name="P6">ATTESTATION – INSCRIPTION VIDE GRENIER (Personne Physique)</text:p>
      <text:p text:style-name="P1">Se déroulant le dimanche 30 Mai 2020 au boulodrome de Saint-Alby, Route de Payrin , Village de Saint-Alby - Commune d’Aiguefonde (Tarn)</text:p>
      <text:p text:style-name="P7">Je soussigné(e),</text:p>
      <text:p text:style-name="P8">Nom : ………………………………………………….<text:tab/>Prénom : ………………………………………………….............</text:p>
      <text:p text:style-name="P8">Né(e) le …../……../………. <text:s text:c="2"/>A <text:s/>(Département) : ………………………. Ville : ………………………………………….</text:p>
      <text:p text:style-name="P8">Adresse : ……………………………………………………………………………………................................................</text:p>
      <text:p text:style-name="P8">Code Postal : …………………………… <text:s text:c="17"/>Ville : ……………………………………………………………….</text:p>
      <text:p text:style-name="P8">Téléphone : ……………………………………………………….. <text:s text:c="2"/>Email : ……………………………………………….</text:p>
      <text:p text:style-name="P8">Titulaire de la carte d’Identité numéro : ……………………………………………………………………………………</text:p>
      <text:p text:style-name="P8">Délivrée le : ………./………../……….. Par : ………………………………………………………………………………</text:p>
      <text:p text:style-name="P7"/>
      <text:p text:style-name="P7">Déclare sur l’honneur :</text:p>
      <text:list xml:id="list30256335" text:style-name="WW8Num2">
        <text:list-item>
          <text:p text:style-name="P9">Ne pas être commerçant</text:p>
        </text:list-item>
        <text:list-item>
          <text:p text:style-name="P9">Ne vendre que des objets personnels et usagés (Article L310-2 du Code du Commerce)</text:p>
        </text:list-item>
        <text:list-item>
          <text:p text:style-name="P9">Ne pas participer à plus de de deux vide-greniers durant l’année civile en cours (Article R321-9 du Code Pénal)</text:p>
        </text:list-item>
        <text:list-item>
          <text:p text:style-name="P9">Accepter le règlement intérieur</text:p>
        </text:list-item>
      </text:list>
      <text:p text:style-name="P10">Fait à ………………………………………… <text:s text:c="2"/>le ………./…..……../…………...</text:p>
      <text:p text:style-name="P10">Signature :</text:p>
      <text:p text:style-name="P10"/>
      <text:p text:style-name="P11">Attestation à retourner à l’adresse ci-dessus au plus tard le 29 mai 2020 à l’organisateur qui le joindra au registre pour remise au Maire de la Commune d’Aiguefonde avec :</text:p>
      <text:list xml:id="list30265447" text:style-name="WW8Num1">
        <text:list-item>
          <text:p text:style-name="P2">La photocopie de votre carte d’identité recto-verso (ou passeport en cours de validité)</text:p>
        </text:list-item>
        <text:list-item>
          <text:p text:style-name="P2">Votre règlement de ………….€ <text:s/>correspondant à …………emplacement(s), (pour mémoire 10 € par emplacement) par chèque à l’ordre de l’Amicale Bouliste Saint-Albigeoise.</text:p>
        </text:list-item>
      </text:list>
      <text:p text:style-name="P12">Toute demande incomplète ne sera pas prise en comp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Calibri" style:font-name-complex="Times New Roman"/>
    </style:style>
    <style:style style:name="WW8Num2z0" style:family="text">
      <style:text-properties style:font-name="Arial Narrow" style:font-name-asian="Calibri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2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</meta:initial-creator>
    <meta:creation-date>2018-01-17T17:21:00</meta:creation-date>
    <dc:date>2020-01-18T10:05:35.05</dc:date>
    <meta:print-date>2016-04-03T18:39:00</meta:print-date>
    <meta:editing-cycles>2</meta:editing-cycles>
    <meta:editing-duration>P23DT22H11M8S</meta:editing-duration>
    <meta:document-statistic meta:table-count="0" meta:image-count="0" meta:object-count="0" meta:page-count="1" meta:paragraph-count="28" meta:word-count="272" meta:character-count="1839"/>
    <meta:generator>OpenOffice.org/3.3$Win32 OpenOffice.org_project/330m20$Build-9567</meta:generator>
  </office:meta>
</office:document-meta>
</file>