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Policepardéfau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P10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paragraph-properties fo:margin-bottom="0in" fo:line-height="100%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margin-bottom="0in" fo:line-height="150%"/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Lienhypertexte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BULLETIN DE RESERVATION</text:p>
      <text:p text:style-name="P2"><text:span text:style-name="T3">3</text:span><text:span text:style-name="T4">8</text:span><text:span text:style-name="T5">ème</text:span><text:span text:style-name="T6"><text:s/>salon multicollections</text:span></text:p>
      <text:p text:style-name="P7">Palais des sports de château Thierry</text:p>
      <text:p text:style-name="P8"><text:span text:style-name="T9">8 février 2026</text:span></text:p>
      <text:p text:style-name="P10"/>
      <text:p text:style-name="P11">Nom……………………………………………..……..Prénom………………………………………………..</text:p>
      <text:p text:style-name="P12"/>
      <text:p text:style-name="P13">Adresse……………………………………………………………………………………………………………..</text:p>
      <text:p text:style-name="P14"/>
      <text:p text:style-name="P15">………………………………………………………………………………………………………………………….</text:p>
      <text:p text:style-name="P16"/>
      <text:p text:style-name="P17">Email…………………………………………………………..tél…………………………………………………</text:p>
      <text:p text:style-name="P18"/>
      <text:p text:style-name="P19">Date de naissance…………………………………….lieu de naissance………………………………</text:p>
      <text:p text:style-name="P20"/>
      <text:p text:style-name="P21">Spécialisation……………………………………………………………………………………………………..</text:p>
      <text:p text:style-name="P22"/>
      <text:p text:style-name="P23">N° carte d’identité ou permis de conduire………………………………………………………….</text:p>
      <text:p text:style-name="P24"/>
      <text:p text:style-name="P25">N° registre du commerce (professionnels)………………………………………………………….</text:p>
      <text:p text:style-name="P26">Réserve…………………………..tables à 15 € ( tables de 1,80 m)</text:p>
      <text:p text:style-name="P27"><text:span text:style-name="T28"><draw:frame draw:z-index="251659264" draw:id="id0" draw:style-name="a0" draw:name="Zone de texte 3" text:anchor-type="paragraph" svg:x="0.01042in" svg:y="0.02222in" svg:width="0.21875in" svg:height="0.13542in" style:rel-width="scale" style:rel-height="scale"><draw:text-box><text:p text:style-name="Normal"/></draw:text-box><svg:title/><svg:desc/></draw:frame></text:span><text:span text:style-name="T29"><text:s text:c="9"/>1 table gratuite pour les membres du club</text:span></text:p>
      <text:p text:style-name="P30"><text:s/></text:p>
      <text:p text:style-name="P31">Dont chèque joint d’un montant de : …………..…..€ au nom du club des collectionneurs du vingt muids de Belleau</text:p>
      <text:p text:style-name="P32"/>
      <text:p text:style-name="P33">Club des collectionneurs du vingt muids de Belleau</text:p>
      <text:p text:style-name="P34">3, le petit chemin -hameau de Givry<text:s/>02400-Belleau</text:p>
      <text:p text:style-name="Normal"><text:span text:style-name="T35">Tél : 0681186065 <text:s text:c="7"/>email :<text:s/></text:span><text:a xlink:href="mailto:rpimare@free.fr" office:target-frame-name="_top" xlink:show="replace"><text:span text:style-name="T36">rpimare@free.fr</text:span></text:a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118in" fo:margin-left="0.0784in" fo:margin-bottom="0.0784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égine pimare</meta:initial-creator>
    <dc:creator>régine pimare</dc:creator>
    <meta:creation-date>2025-09-23T07:20:00Z</meta:creation-date>
    <dc:date>2025-09-23T07:20:00Z</dc:date>
    <meta:template xlink:href="Normal" xlink:type="simple"/>
    <meta:editing-cycles>2</meta:editing-cycles>
    <meta:editing-duration>PT180S</meta:editing-duration>
    <meta:document-statistic meta:page-count="1" meta:paragraph-count="1" meta:word-count="149" meta:character-count="969" meta:row-count="6" meta:non-whitespace-character-count="821"/>
  </office:meta>
</office:document-meta>
</file>