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7000001227A38042C3CDB05E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Image 1" draw:style-name="gr1" draw:text-style-name="P1" svg:width="7.153cm" svg:height="6.575cm" svg:x="-0.688cm" svg:y="-1.829cm"><draw:image xlink:href="Pictures/1000000000000137000001227A38042C3CDB05E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1T10:35:57.030000000</meta:creation-date>
    <dc:date>2022-03-11T10:42:10.663000000</dc:date>
    <meta:editing-duration>PT6M13S</meta:editing-duration>
    <meta:editing-cycles>3</meta:editing-cycles>
    <meta:generator>LibreOffice/7.2.0.4$Windows_X86_64 LibreOffice_project/9a9c6381e3f7a62afc1329bd359cc48accb6435b</meta:generator>
    <meta:print-date>2022-03-11T10:41:02.580000000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