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0d7727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0f70e5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f70e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officeooo:paragraph-rsid="000f70e5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weight="normal" officeooo:paragraph-rsid="000f70e5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normal" officeooo:rsid="000f70e5" officeooo:paragraph-rsid="000f70e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style="italic" fo:font-weight="bold" officeooo:paragraph-rsid="000f70e5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0f70e5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0c69f4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0f70e5" officeooo:paragraph-rsid="000f70e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paragraph-rsid="000fde2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rsid="000fde26" officeooo:paragraph-rsid="000fde26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officeooo:paragraph-rsid="000fde26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font-weight="bold" officeooo:paragraph-rsid="000f70e5" style:font-size-asian="8pt" style:font-weight-asian="bold" style:font-size-complex="8pt" style:font-weight-complex="bold"/>
    </style:style>
    <style:style style:name="T1" style:family="text">
      <style:text-properties officeooo:rsid="000a4791"/>
    </style:style>
    <style:style style:name="T2" style:family="text">
      <style:text-properties officeooo:rsid="000e7a91"/>
    </style:style>
    <style:style style:name="T3" style:family="text">
      <style:text-properties officeooo:rsid="000b79ff"/>
    </style:style>
    <style:style style:name="T4" style:family="text">
      <style:text-properties officeooo:rsid="000c69f4"/>
    </style:style>
    <style:style style:name="T5" style:family="text">
      <style:text-properties officeooo:rsid="000f70e5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NSimSun" style:font-name-complex="Lucida Sans"/>
    </style:style>
    <style:style style:name="T8" style:family="text">
      <style:text-properties style:font-name="Arial" style:font-name-asian="Wingdings" style:font-name-complex="Wingding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SimSun" style:font-size-asian="10pt" style:font-name-complex="Lucida Sans" style:font-size-complex="10pt"/>
    </style:style>
    <style:style style:name="T11" style:family="text">
      <style:text-properties fo:font-style="italic" officeooo:rsid="000fde2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192808857184">
          <table:table-cell table:style-name="Tableau1.A1" office:value-type="string">
            <text:p text:style-name="P3">INSCRIPTION AU VIDE GRENIER DE CONCOTS </text:p>
            <text:p text:style-name="P3">L<text:span text:style-name="T4">e</text:span> <text:span text:style-name="T4">dimanche 21</text:span> SEPTEMBRE 202<text:span text:style-name="T4">5</text:span></text:p>
            <text:p text:style-name="P3">organisé par <text:span text:style-name="T1">l</text:span><text:span text:style-name="T2">'association « </text:span><text:span text:style-name="T4">Comité des fêtes et d’animations »</text:span></text:p>
            <text:p text:style-name="P3"/>
            <text:p text:style-name="P5">NOM : ….....................................................….. <text:span text:style-name="T1">PRÉNOM</text:span> :..................................................</text:p>
            <text:p text:style-name="P5">Date de naissance : …............................................................</text:p>
            <text:p text:style-name="P5">Lieu de naissance : ……………………………………………...</text:p>
            <text:p text:style-name="P5">Adresse : …..........................................................................…</text:p>
            <text:p text:style-name="P5"><text:span text:style-name="T5">CP </text:span>…...................... <text:s text:c="4"/><text:span text:style-name="T5">VILLE : </text:span>.........................................…...</text:p>
            <text:p text:style-name="P4"/>
            <text:p text:style-name="P4">Numéro <text:span text:style-name="T9">(soit pièce identité, permis ou immatriculation du véhicule)</text:span> :</text:p>
            <text:p text:style-name="P4"/>
            <text:p text:style-name="P4">….............................................................................................…</text:p>
            <text:p text:style-name="P4"/>
            <text:p text:style-name="P6">Engagement pour ………mètres x 2,50 € le mètre = ………… €</text:p>
            <text:p text:style-name="P10">Règlement ci-joint <text:s/><text:tab/><text:span text:style-name="T6"></text:span><text:span text:style-name="T7"> chèque (à l’ordre du Comité des fêtes)</text:span></text:p>
            <text:p text:style-name="P10"><text:span text:style-name="T7"><text:tab/><text:tab/><text:tab/></text:span><text:span text:style-name="T6"></text:span><text:span text:style-name="T8"> espèces</text:span></text:p>
            <text:p text:style-name="P11"/>
            <text:p text:style-name="P4"><text:span text:style-name="T5">Fait à </text:span>Concots, <text:s/>le ……………………………………...</text:p>
            <text:p text:style-name="P4"/>
            <text:p text:style-name="P7">En signant ce document vous déclarer sur l'honneur ne pas participer à 2 autres manifestations de même nature au cours de l'année civile. (Article R321-9 du code pénal<text:span text:style-name="T3">)</text:span></text:p>
            <text:p text:style-name="P2"/>
            <text:p text:style-name="P2">SIGNATURE</text:p>
            <text:p text:style-name="P2"/>
            <text:p text:style-name="P2"/>
            <text:p text:style-name="P14"><text:span text:style-name="T11"/></text:p>
            <text:p text:style-name="P13"><text:span text:style-name="T11">Les inscriptions sont prises dans l’ordre d’arrivée (accompagnées du règlement) et les « vœux » seront réalisés dans la mesure du possible.</text:span></text:p>
          </table:table-cell>
          <table:table-cell table:style-name="Tableau1.B1" office:value-type="string">
            <text:p text:style-name="P3">INSCRIPTION AU VIDE GRENIER DE CONCOTS </text:p>
            <text:p text:style-name="P3">L<text:span text:style-name="T4">e</text:span> <text:span text:style-name="T4">dimanche 21</text:span> SEPTEMBRE 202<text:span text:style-name="T4">5</text:span></text:p>
            <text:p text:style-name="P3">organisé par <text:span text:style-name="T1">l</text:span><text:span text:style-name="T2">'association « </text:span><text:span text:style-name="T4">Comité des fêtes et d’animations »</text:span></text:p>
            <text:p text:style-name="P3"/>
            <text:p text:style-name="P5">NOM : ….....................................................….. <text:span text:style-name="T1">PRÉNOM</text:span> :..................................................</text:p>
            <text:p text:style-name="P5">Date de naissance : …............................................................</text:p>
            <text:p text:style-name="P5">Lieu de naissance : ……………………………………………...</text:p>
            <text:p text:style-name="P5">Adresse : …..........................................................................…</text:p>
            <text:p text:style-name="P5"><text:span text:style-name="T5">CP </text:span>…...................... <text:s text:c="4"/><text:span text:style-name="T5">VILLE : </text:span>.........................................…...</text:p>
            <text:p text:style-name="P4"/>
            <text:p text:style-name="P4">Numéro <text:span text:style-name="T9">(soit pièce identité, permis ou immatriculation du véhicule)</text:span> :</text:p>
            <text:p text:style-name="P4"/>
            <text:p text:style-name="P4">….............................................................................................…</text:p>
            <text:p text:style-name="P4"/>
            <text:p text:style-name="P6">Engagement pour ………mètres x 2,50 € le mètre = ………… €</text:p>
            <text:p text:style-name="P10">Règlement ci-joint <text:s/><text:tab/><text:span text:style-name="T6"></text:span><text:span text:style-name="T7"> chèque (à l’ordre du Comité des fêtes)</text:span></text:p>
            <text:p text:style-name="P10"><text:span text:style-name="T7"><text:tab/><text:tab/><text:tab/></text:span><text:span text:style-name="T6"></text:span><text:span text:style-name="T8"> espèces</text:span></text:p>
            <text:p text:style-name="P4"/>
            <text:p text:style-name="P4"><text:s/><text:span text:style-name="T5">Fait à </text:span>Concots, <text:s/>le ……………………………………...</text:p>
            <text:p text:style-name="P4"/>
            <text:p text:style-name="P7">En signant ce document vous déclarer sur l'honneur ne pas participer à 2 autres manifestations de même nature au cours de l'année civile. (Article R321-9 du code pénal<text:span text:style-name="T3">)</text:span></text:p>
            <text:p text:style-name="P2"/>
            <text:p text:style-name="P2">SIGNATURE</text:p>
            <text:p text:style-name="P2"/>
            <text:p text:style-name="P2"/>
            <text:p text:style-name="P2"/>
            <text:p text:style-name="P12">Les inscriptions sont prises dans l’ordre d’arrivée (accompagnées du règlement) et les « vœux » seront réalisés dans la mesure du possible.</text:p>
          </table:table-cell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2T14:39:03.305000000</meta:creation-date>
    <dc:date>2025-07-22T14:57:57.685000000</dc:date>
    <meta:editing-duration>PT18M23S</meta:editing-duration>
    <meta:editing-cycles>7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34" meta:word-count="268" meta:character-count="2373" meta:non-whitespace-character-count="2116"/>
  </office:meta>
</office:document-meta>
</file>