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Normal">
      <style:paragraph-properties fo:margin-left="1.249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Normal"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text-properties fo:font-size="14pt" style:font-size-asian="14pt" style:font-size-complex="14pt"/>
    </style:style>
    <style:style style:name="P8" style:family="paragraph" style:parent-style-name="Fram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2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fo:font-style="italic" fo:font-weight="bold" officeooo:rsid="0013d959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4pt" fo:font-weight="bold" style:font-size-asian="24pt" style:font-weight-asian="bold" style:font-size-complex="24pt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13d959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ROCANTE ARREUX</text:p>
      <text:p text:style-name="P1"><text:span text:style-name="T14">Mercredi</text:span> 8 mai 202<text:span text:style-name="T14">4</text:span></text:p>
      <text:p text:style-name="P3"><text:span text:style-name="Police_20_par_20_défaut"><text:span text:style-name="T1">Particulier :</text:span></text:span><text:span text:style-name="Police_20_par_20_défaut"><text:span text:style-name="T3"> </text:span></text:span><text:span text:style-name="Police_20_par_20_défaut"><text:span text:style-name="T4">2€ le mètre ou </text:span></text:span><text:span text:style-name="Police_20_par_20_défaut"><text:span text:style-name="T6">professionnel :</text:span></text:span><text:span text:style-name="Police_20_par_20_défaut"><text:span text:style-name="T4"> 4€ le mètre </text:span></text:span></text:p>
      <text:p text:style-name="P3"><text:span text:style-name="Police_20_par_20_défaut"><text:span text:style-name="T2">Inscription :</text:span></text:span><text:span text:style-name="Police_20_par_20_défaut"><text:span text:style-name="T3"> l</text:span></text:span><text:span text:style-name="Police_20_par_20_défaut"><text:span text:style-name="T4">e 1</text:span></text:span><text:span text:style-name="Police_20_par_20_défaut"><text:span text:style-name="T5">3</text:span></text:span><text:span text:style-name="Police_20_par_20_défaut"><text:span text:style-name="T4"> avril 202</text:span></text:span><text:span text:style-name="Police_20_par_20_défaut"><text:span text:style-name="T5">4</text:span></text:span><text:span text:style-name="Police_20_par_20_défaut"><text:span text:style-name="T4"> de 9h30 à 11h00 au garage a usage de cabane de chasse</text:span></text:span></text:p>
      <text:p text:style-name="P3"><text:span text:style-name="Police_20_par_20_défaut"><text:span text:style-name="T1">Réservations :</text:span></text:span><text:span text:style-name="Police_20_par_20_défaut"><text:span text:style-name="T3"> <text:s/></text:span></text:span><text:span text:style-name="Police_20_par_20_défaut"><text:span text:style-name="T4">Mr COLSON Dominique 03.24.32.61.93</text:span></text:span></text:p>
      <text:p text:style-name="P2">Mlle BENOIT Hélène 06.42.12.50.40</text:p>
      <text:p text:style-name="P7"><draw:frame draw:style-name="fr1" draw:name="Cadre1" text:anchor-type="paragraph" svg:x="11.733cm" svg:y="0.88cm" svg:width="3.702cm" draw:z-index="0"><draw:text-box fo:min-height="2.672cm"><text:p text:style-name="P8">EMPLACEMENT N° :</text:p></draw:text-box></draw:frame>---------------------------------------------------------------------------------------------------------<text:span text:style-name="T13">BON DE RESERVATION ACCOMPAGNE DU REGLEMENT<text:tab/><text:tab/></text:span></text:p>
      <text:p text:style-name="P4"/>
      <text:p text:style-name="P9"><text:span text:style-name="Police_20_par_20_défaut"><text:span text:style-name="T7">□ </text:span></text:span><text:span text:style-name="Police_20_par_20_défaut"><text:span text:style-name="T8"><text:s/>Particulier<text:tab/><text:tab/></text:span></text:span><text:span text:style-name="Police_20_par_20_défaut"><text:span text:style-name="T7">□</text:span></text:span><text:span text:style-name="Police_20_par_20_défaut"><text:span text:style-name="T8"> <text:s/>professionnel<text:tab/></text:span></text:span></text:p>
      <text:p text:style-name="P5">Nom : …………………………………………………….Prénom : …………………………………………………….</text:p>
      <text:p text:style-name="P5">Adresse : ……………………………………………………………………………………………………………………..</text:p>
      <text:p text:style-name="P5">Numéro de téléphone :………………………………………………………………………………………………..</text:p>
      <text:p text:style-name="P5">Carte d’identité <text:s/>ou photocopie : N°……………………………………………………………………………..</text:p>
      <text:p text:style-name="P5"><text:tab/><text:tab/><text:tab/><text:tab/> <text:s text:c="8"/>fait le :........................................................................</text:p>
      <text:p text:style-name="P5"><text:tab/><text:tab/><text:tab/><text:tab/> <text:s text:c="8"/>Par :............................................................................</text:p>
      <text:p text:style-name="P5">N° Siret + RC numéro : …………………………………………………………………………………………….…...</text:p>
      <text:p text:style-name="P5"/>
      <text:p text:style-name="Normal"><text:span text:style-name="Police_20_par_20_défaut"><text:span text:style-name="T9">Particulier :</text:span></text:span><text:span text:style-name="Police_20_par_20_défaut"><text:span text:style-name="T10"> nombre <text:s/>de mètre………………X 2€ =……………..€</text:span></text:span></text:p>
      <text:p text:style-name="Normal"><text:span text:style-name="Police_20_par_20_défaut"><text:span text:style-name="T9">Professionnel :</text:span></text:span><text:span text:style-name="Police_20_par_20_défaut"><text:span text:style-name="T10"> nombre de mètre ………………X 4€=………………€</text:span></text:span></text:p>
      <text:p text:style-name="Normal"><text:span text:style-name="Police_20_par_20_défaut"><text:span text:style-name="T10">Règlement : <text:s text:c="5"/></text:span></text:span><text:span text:style-name="Police_20_par_20_défaut"><text:span text:style-name="T7">□ </text:span></text:span><text:span text:style-name="Police_20_par_20_défaut"><text:span text:style-name="T10">chèque </text:span></text:span><text:span text:style-name="Police_20_par_20_défaut"><text:span text:style-name="T11">(à l’ordre de la petite chasse d’Arreux) <text:s text:c="25"/></text:span></text:span><text:span text:style-name="Police_20_par_20_défaut"><text:span text:style-name="T7">□</text:span></text:span><text:span text:style-name="Police_20_par_20_défaut"><text:span text:style-name="T12"> </text:span></text:span><text:span text:style-name="Police_20_par_20_défaut"><text:span text:style-name="T10">Espèces</text:span></text:span></text:p>
      <text:p text:style-name="P5">Observations :.................................................................................................................</text:p>
      <text:p text:style-name="P5">Atteste sur l’honneur de ne pas exposer plus de 2 brocantes au cours de l’année civile.</text:p>
      <text:p text:style-name="P6">A …………………………………..</text:p>
      <text:p text:style-name="P6">Le ……………………………………………</text:p>
      <text:p text:style-name="P3"><text:span text:style-name="Police_20_par_20_défaut"><text:span text:style-name="T10">Signature : 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élène</meta:initial-creator>
    <meta:creation-date>2019-04-02T05:39:00Z</meta:creation-date>
    <dc:date>2024-03-13T18:11:48.482000000</dc:date>
    <meta:print-date>2023-03-08T10:36:21.11</meta:print-date>
    <meta:editing-cycles>8</meta:editing-cycles>
    <meta:editing-duration>PT9M8S</meta:editing-duration>
    <meta:printed-by>helene benoit</meta:printed-by>
    <meta:document-statistic meta:table-count="0" meta:image-count="0" meta:object-count="0" meta:page-count="1" meta:paragraph-count="24" meta:word-count="141" meta:character-count="1425" meta:non-whitespace-character-count="1243"/>
    <meta:template xlink:type="simple" xlink:actuate="onRequest" xlink:title="" xlink:href="../BROCANTE%20ARREUX%20bon%20reservation.odt/Normal"/>
  </office:meta>
</office:document-meta>
</file>