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1.5pt" fo:font-weight="bold" officeooo:rsid="000c0433" officeooo:paragraph-rsid="000c0433" style:font-size-asian="11.5pt" style:font-weight-asian="bold" style:font-weight-complex="bold"/>
    </style:style>
    <style:style style:name="P2" style:family="paragraph" style:parent-style-name="Standard">
      <style:text-properties style:font-name="Times New Roman" fo:font-size="11.5pt" fo:font-weight="bold" officeooo:rsid="000c0433" officeooo:paragraph-rsid="00117475" style:font-size-asian="11.5pt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fo:font-weight="bold" officeooo:rsid="000c0433" officeooo:paragraph-rsid="00117475" style:font-size-asian="8.75pt" style:font-weight-asian="bold" style:font-size-complex="10pt" style:font-weight-complex="bold"/>
    </style:style>
    <style:style style:name="P4" style:family="paragraph" style:parent-style-name="Standard">
      <style:text-properties style:font-name="Times New Roman" fo:font-size="18pt" fo:font-weight="bold" officeooo:rsid="000c0433" officeooo:paragraph-rsid="000c0433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17475" officeooo:paragraph-rsid="00117475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e3bb6" officeooo:paragraph-rsid="000e3bb6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e3bb6" officeooo:paragraph-rsid="00117475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ce181e" loext:opacity="100%" style:font-name="Times New Roman" fo:font-size="14pt" fo:font-weight="bold" officeooo:rsid="000f770a" officeooo:paragraph-rsid="000f770a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ce181e" loext:opacity="100%" style:font-name="Times New Roman" fo:font-size="14pt" fo:font-weight="bold" officeooo:rsid="000f770a" officeooo:paragraph-rsid="00117475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3b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74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3bb6" officeooo:paragraph-rsid="000e3b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3bb6" officeooo:paragraph-rsid="001174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ad94" officeooo:paragraph-rsid="0010ad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ad94" officeooo:paragraph-rsid="001174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3bb6" officeooo:paragraph-rsid="000e3b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3bb6" officeooo:paragraph-rsid="001174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3bb6" officeooo:paragraph-rsid="001174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e3b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174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17475" officeooo:paragraph-rsid="001174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17475" officeooo:paragraph-rsid="00117475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17475" officeooo:paragraph-rsid="001257cc" style:font-size-asian="16pt" style:font-weight-asian="bold" style:font-size-complex="16pt" style:font-weight-complex="bold"/>
    </style:style>
    <style:style style:name="P25" style:family="paragraph" style:parent-style-name="Table_20_Contents" style:list-style-name="L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3bb6" officeooo:paragraph-rsid="000e3b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 style:list-style-name="L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3bb6" officeooo:paragraph-rsid="001174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17475" officeooo:paragraph-rsid="001174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e3bb6"/>
    </style:style>
    <style:style style:name="T2" style:family="text">
      <style:text-properties fo:font-size="15pt" officeooo:rsid="000e3bb6" style:font-size-asian="15pt" style:font-size-complex="1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3bb6" style:font-weight-asian="bold" style:font-weight-complex="bold"/>
    </style:style>
    <style:style style:name="T5" style:family="text">
      <style:text-properties officeooo:rsid="00124c99"/>
    </style:style>
    <style:style style:name="T6" style:family="text">
      <style:text-properties officeooo:rsid="001257cc"/>
    </style:style>
    <style:style style:name="T7" style:family="text">
      <style:text-properties officeooo:rsid="00130ecb"/>
    </style:style>
    <style:style style:name="T8" style:family="text">
      <style:text-properties officeooo:rsid="00147597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VIDE GRENIERS – <text:span text:style-name="T5">FÊTE DU PÂTE LORRAIN</text:span> AVRICOURT <text:span text:style-name="T6">0</text:span><text:span text:style-name="T8">4</text:span><text:span text:style-name="T6"> août 202</text:span><text:span text:style-name="T8">4</text:span></text:p>
      <text:p text:style-name="P5"/>
      <text:p text:style-name="P6">TARIF</text:p>
      <text:p text:style-name="P8">1,5 € mètre (minimum 5 mètres)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0"><text:span text:style-name="T2">COUPON – REPONSE</text:span><text:span text:style-name="T1"> </text:span></text:p>
            <text:p text:style-name="P20"/>
            <text:list text:style-name="L1">
              <text:list-item>
                <text:p text:style-name="P25">Nom et Prénom : </text:p>
              </text:list-item>
            </text:list>
            <text:p text:style-name="P17"/>
            <text:list text:continue-numbering="true" text:style-name="L1">
              <text:list-item>
                <text:p text:style-name="P25">Adresse : </text:p>
              </text:list-item>
            </text:list>
            <text:p text:style-name="P17"/>
            <text:list text:continue-numbering="true" text:style-name="L1">
              <text:list-item>
                <text:p text:style-name="P25">Métrage souhaité : </text:p>
              </text:list-item>
            </text:list>
            <text:p text:style-name="P17"/>
            <text:list text:continue-numbering="true" text:style-name="L1">
              <text:list-item>
                <text:p text:style-name="P25">Date et signature : </text:p>
              </text:list-item>
            </text:list>
            <text:p text:style-name="P13"/>
            <text:p text:style-name="P13">Si paiement par chèque : à l’ordre de l’<text:span text:style-name="T3">ESAM</text:span> </text:p>
            <text:p text:style-name="P10"/>
            <text:p text:style-name="P11"><text:span text:style-name="T1">Veuillez joindre à ce bulletin une </text:span><text:span text:style-name="T4">copie de votre carte d’identité ou votre numéro R.C</text:span></text:p>
            <text:p text:style-name="P17"/>
            <text:p text:style-name="P15"><text:span text:style-name="T1">A </text:span>RENVOYER chez :<text:span text:style-name="T3"> Mr DEDENON Mathieu – 27 lotissement St Blaise - 57810 RECHICOURT LE CHATEAU </text:span></text:p>
            <text:p text:style-name="P22">TEL : 06-16-94-34-09</text:p>
            <text:p text:style-name="P22">A noter également, qu’aucun remboursement ne sera applicable en cas d’absence.</text:p>
          </table:table-cell>
        </table:table-row>
      </table:table>
      <text:p text:style-name="P4"/>
      <text:p text:style-name="P24">VIDE GRENIERS – <text:span text:style-name="T5">FÊTE DU PÂTE LORRAIN</text:span> AVRICOURT <text:span text:style-name="T7">06</text:span><text:span text:style-name="T6"> août 202</text:span><text:span text:style-name="T7">3</text:span></text:p>
      <text:p text:style-name="P3"/>
      <text:p text:style-name="P7">TARIF</text:p>
      <text:p text:style-name="P9">1,5 € mètre (minimum 5 mètres)</text:p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9">COUPON – REPONSE </text:p>
            <text:p text:style-name="P21"/>
            <text:list text:continue-numbering="true" text:style-name="L1">
              <text:list-item>
                <text:p text:style-name="P26">Nom et Prénom : </text:p>
              </text:list-item>
            </text:list>
            <text:p text:style-name="P18"/>
            <text:list text:continue-numbering="true" text:style-name="L1">
              <text:list-item>
                <text:p text:style-name="P26">Adresse : </text:p>
              </text:list-item>
            </text:list>
            <text:p text:style-name="P18"/>
            <text:list text:continue-numbering="true" text:style-name="L1">
              <text:list-item>
                <text:p text:style-name="P26">Métrage souhaité : </text:p>
              </text:list-item>
            </text:list>
            <text:p text:style-name="P18"/>
            <text:list text:continue-numbering="true" text:style-name="L1">
              <text:list-item>
                <text:p text:style-name="P26">Date et signature : </text:p>
              </text:list-item>
            </text:list>
            <text:p text:style-name="P14"/>
            <text:p text:style-name="P14">Si paiement par chèque : à l’ordre de l’<text:span text:style-name="T3">ESAM</text:span> </text:p>
            <text:p text:style-name="P12"/>
            <text:p text:style-name="P12"><text:span text:style-name="T1">Veuillez joindre à ce bulletin une </text:span><text:span text:style-name="T4">copie de votre carte d’identité ou votre numéro R.C</text:span></text:p>
            <text:p text:style-name="P18"/>
            <text:p text:style-name="P16"><text:span text:style-name="T1">A </text:span>RENVOYER chez :<text:span text:style-name="T3"> Mr DEDENON Mathieu – 27 lotissement St Blaise - 57810 RECHICOURT LE CHATEAU </text:span></text:p>
            <text:p text:style-name="P22">TEL : 06-16-94-34-09</text:p>
            <text:p text:style-name="P22">A noter également, qu’aucun remboursement ne sera applicable en cas d’absence.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01T06:58:03.115000000</meta:creation-date>
    <meta:editing-duration>PT4M11S</meta:editing-duration>
    <meta:editing-cycles>4</meta:editing-cycles>
    <meta:generator>LibreOffice/7.5.7.1.M1$Windows_X86_64 LibreOffice_project/9d4bf91ba30c991aaed3b97dd4173f7705c6b5ae</meta:generator>
    <dc:date>2024-04-10T07:59:01.017000000</dc:date>
    <meta:document-statistic meta:table-count="2" meta:image-count="0" meta:object-count="0" meta:page-count="2" meta:paragraph-count="26" meta:word-count="180" meta:character-count="1006" meta:non-whitespace-character-count="840"/>
  </office:meta>
</office:document-meta>
</file>