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ndalus" svg:font-family="Andalus" style:font-family-generic="roman" style:font-pitch="variable"/>
    <style:font-face style:name="Cambria" svg:font-family="Cambria" style:font-family-generic="roman" style:font-pitch="variable"/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Engravers MT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ndalus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ndalus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Cambria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Cambri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mbria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8pt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/>
    </style:style>
    <style:style style:name="P13" style:family="paragraph" style:parent-style-name="Standard">
      <style:paragraph-properties fo:text-align="justify" style:justify-single-word="false"/>
      <style:text-properties style:font-name="Cambria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1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ff"/>
    </style:style>
    <style:style style:name="T14" style:family="text">
      <style:text-properties fo:color="#0000ff" fo:font-size="20pt" style:font-size-asian="20pt" style:font-size-complex="20pt"/>
    </style:style>
    <style:style style:name="T15" style:family="text">
      <style:text-properties fo:color="#0000ff" fo:font-size="28pt" style:font-size-asian="28pt" style:font-size-complex="28pt"/>
    </style:style>
    <style:style style:name="T16" style:family="text">
      <style:text-properties fo:color="#ff0000"/>
    </style:style>
    <style:style style:name="T17" style:family="text">
      <style:text-properties fo:color="#ff0000" fo:font-size="28pt" style:font-size-asian="28pt" style:font-size-complex="28pt"/>
    </style:style>
    <style:style style:name="T18" style:family="text">
      <style:text-properties fo:color="#000000" fo:font-size="28pt" style:font-size-asian="28pt" style:font-size-complex="2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 <text:s text:c="5"/></text:p>
      <text:p text:style-name="P3"><text:span text:style-name="T3"><text:tab/><text:tab/><text:tab/><text:tab/> <text:s/></text:span><text:span text:style-name="T14"><text:s/></text:span><text:span text:style-name="T15">SAM</text:span><text:span text:style-name="T17">DISCK</text:span><text:span text:style-name="T18">#5</text:span></text:p>
      <text:p text:style-name="P2"><text:tab/><text:tab/><text:tab/><text:tab/>18 &amp; 19 JANVIER 2020</text:p>
      <text:p text:style-name="P2"><text:tab/><text:tab/><text:tab/>INSCRIPTION/RESERVATION</text:p>
      <text:p text:style-name="P2"/>
      <text:p text:style-name="P5">NOM............................................................................................................................................................................</text:p>
      <text:p text:style-name="P5"/>
      <text:p text:style-name="P5">Prénom.......................................................................................................................................................................</text:p>
      <text:p text:style-name="P5"/>
      <text:p text:style-name="P5">Adresse <text:span text:style-name="T1">(Personnelle ou professionnelle)</text:span>.........................................................................................................................</text:p>
      <text:p text:style-name="P5"/>
      <text:p text:style-name="P5"><text:tab/> <text:s text:c="3"/>…..................................................................................................................................................................</text:p>
      <text:p text:style-name="P5"><text:tab/></text:p>
      <text:p text:style-name="P5"><text:tab/> <text:s text:c="3"/>Code Postal............................. <text:s text:c="9"/>Ville …..................................................................................</text:p>
      <text:p text:style-name="P5"/>
      <text:p text:style-name="P5">Téléphone/Mobile .. .. .. .. .. <text:s text:c="26"/>E-Mail …................................................................</text:p>
      <text:p text:style-name="P5"><text:tab/><text:tab/> <text:s text:c="7"/></text:p>
      <text:p text:style-name="P5"><text:span text:style-name="T6">Pour tous les exposants </text:span><text:span text:style-name="T8">:</text:span><text:span text:style-name="T7">fournir la photocopie des pièces demandées ci-dessous</text:span></text:p>
      <text:p text:style-name="P8"/>
      <text:p text:style-name="P8">Carte d’identité/Passeport/Titre de séjour..............................................N°.....................................</text:p>
      <text:p text:style-name="P8">Délivré(e) le ….................................................................................................................</text:p>
      <text:p text:style-name="P8">Par …....................................................................................................................................</text:p>
      <text:p text:style-name="P7"/>
      <text:p text:style-name="P4">A l'attention des professionnels :</text:p>
      <text:p text:style-name="P5"/>
      <text:p text:style-name="P5">Registre du commerce N°.....................................................................de.................................................(dept).......</text:p>
      <text:p text:style-name="P5"/>
      <text:p text:style-name="P5">Registre revendeur d'objets mobiliers N°......................................de..............................................(Dept)........</text:p>
      <text:p text:style-name="P5"/>
      <text:p text:style-name="P5">Réserve (<text:span text:style-name="T9">par table de 180X0,80 indivisible</text:span>), Soit......................Tables</text:p>
      <text:p text:style-name="P10">Réservation à prix unique pour l'ensemble des deux(2) jours de 50€ la table.</text:p>
      <text:p text:style-name="P10"/>
      <text:p text:style-name="P4"><text:span text:style-name="T5">Règlement en totalité à joindre avec l'inscription</text:span><text:span text:style-name="T7"> <text:s/></text:span><text:span text:style-name="T4">par chèque uniquement, libellé à l'ordre du</text:span><text:span text:style-name="T12"> </text:span><text:span text:style-name="T10">SAM Football</text:span><text:span text:style-name="T11">. </text:span><text:span text:style-name="T12">à l'adresse suivante : <text:s text:c="7"/>SAM Football</text:span></text:p>
      <text:p text:style-name="P6"><text:tab/><text:tab/><text:tab/><text:tab/><text:tab/><text:tab/>(<text:span text:style-name="T13">SAM</text:span><text:span text:style-name="T16">DISCK)</text:span></text:p>
      <text:p text:style-name="P6"><text:tab/><text:tab/> <text:s/><text:tab/><text:tab/><text:tab/><text:tab/>Stade du Jard</text:p>
      <text:p text:style-name="P6"><text:tab/><text:tab/><text:tab/><text:tab/><text:tab/><text:tab/>51 rue du Jard</text:p>
      <text:p text:style-name="P6"><text:tab/><text:tab/> <text:tab/><text:tab/><text:tab/><text:tab/>33700 Mérignac </text:p>
      <text:p text:style-name="P6"/>
      <text:p text:style-name="P9">La réservation devra impérativement nous parvenir au plus tard le 12 janvier 2020. Toute annulation de réservation intervenant dans la semaine de l'événement entraînera le non remboursement.</text:p>
      <text:p text:style-name="P9">L'installation des stands se fait le samedi 18 janvier de 09h00 à 13 heures.</text:p>
      <text:p text:style-name="P9"/>
      <text:p text:style-name="P11">Il sera délivrée sur demande une facture acquittée à tous les participants à la fin de la manifestation.</text:p>
      <text:p text:style-name="P11"/>
      <text:p text:style-name="P11">Le site est sous alarme électronique la nuit , un agent de sécurité sera présent toute la durée d'ouverture au public.</text:p>
      <text:p text:style-name="P12"><text:span text:style-name="T2">l</text:span><text:span text:style-name="T1">a Ville de Mérignac, l'Association Transrock et le SA Mérignac Football, déclinent toute responsabilité en cas de perte, de vol ou de destruction totale ou partielle des objets destinés à la vente, ainsi que des affaires personnelles des exposants au cours du Salon Annuel du Disque de Collection au KRAKATOA (SAMDISCK#5) des 18 et 19 janvier 2020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ndalus" svg:font-family="Andalus" style:font-family-generic="roman" style:font-pitch="variable"/>
    <style:font-face style:name="Cambria" svg:font-family="Cambria" style:font-family-generic="roman" style:font-pitch="variable"/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Marc</meta:initial-creator>
    <meta:creation-date>2015-02-19T11:31:33.41</meta:creation-date>
    <dc:date>2019-11-11T13:56:02.54</dc:date>
    <dc:creator>Marc ROBERT</dc:creator>
    <meta:editing-duration>PT12H58M23S</meta:editing-duration>
    <meta:editing-cycles>46</meta:editing-cycles>
    <meta:generator>OpenOffice/4.1.2$Win32 OpenOffice.org_project/412m3$Build-9782</meta:generator>
    <meta:printed-by>Marc ROBERT</meta:printed-by>
    <meta:print-date>2017-01-11T19:38:42.10</meta:print-date>
    <meta:document-statistic meta:table-count="0" meta:image-count="0" meta:object-count="0" meta:page-count="1" meta:paragraph-count="31" meta:word-count="249" meta:character-count="3059"/>
  </office:meta>
</office:document-meta>
</file>