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50cee" officeooo:paragraph-rsid="00150ce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0cee" officeooo:paragraph-rsid="00150ce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0cee" officeooo:paragraph-rsid="00150ce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0cee" officeooo:paragraph-rsid="00150ce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fo:font-weight="bold" officeooo:rsid="00150cee" officeooo:paragraph-rsid="00150cee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normal" officeooo:rsid="00150cee" officeooo:paragraph-rsid="00150cee" style:font-size-asian="26pt" style:font-weight-asian="normal" style:font-size-complex="2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officeooo:rsid="0015c3fe" officeooo:paragraph-rsid="0015c3f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0cee" officeooo:paragraph-rsid="00150ce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5c3fe" officeooo:paragraph-rsid="0015c3fe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50cee" officeooo:paragraph-rsid="00150c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50cee" officeooo:paragraph-rsid="00150ce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15c3fe" officeooo:paragraph-rsid="0015c3f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5c3fe" officeooo:paragraph-rsid="0015c3f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c3fe" officeooo:paragraph-rsid="0015c3fe" style:font-size-asian="14pt" style:font-weight-asian="bold" style:font-size-complex="14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57737"/>
    </style:style>
    <style:style style:name="T3" style:family="text">
      <style:text-properties officeooo:rsid="0015c3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ssion Collection Art et Patrimoine </text:p>
      <text:p text:style-name="P7">Association Loi 19013</text:p>
      <text:p text:style-name="P2">146,rue de la morinière</text:p>
      <text:p text:style-name="P2">85220 Commequiers</text:p>
      <text:p text:style-name="P2">Tel 06 64 97 34 16</text:p>
      <text:p text:style-name="P13">associationpcap@gmail.com</text:p>
      <text:p text:style-name="P1"/>
      <text:p text:style-name="P5"><text:span text:style-name="T3">SALON</text:span> MULTI COLLECTIONS <text:span text:style-name="T3">06/07/25</text:span></text:p>
      <text:p text:style-name="P2">Petit palais de la foire</text:p>
      <text:p text:style-name="P2">Challans 85</text:p>
      <text:p text:style-name="P2"/>
      <text:p text:style-name="P3">FORMULAIRE D’INSCRIPTION </text:p>
      <text:p text:style-name="P14"/>
      <text:p text:style-name="P4">Nom :………………………………………...Prénom …………………………….</text:p>
      <text:p text:style-name="P4"/>
      <text:p text:style-name="P4">Adresse : …………………………………………………………………………….</text:p>
      <text:p text:style-name="P4"/>
      <text:p text:style-name="P4"><text:s text:c="17"/>…………………………………………………………………………….</text:p>
      <text:p text:style-name="P4"/>
      <text:p text:style-name="P4">Téléphone : ………………………………Mail :…………………………………..</text:p>
      <text:p text:style-name="P4"/>
      <text:p text:style-name="P4">Nombre de tables (2,20 X 0,8<text:span text:style-name="T3">0 ) X25,00 € =</text:span></text:p>
      <text:p text:style-name="P9"/>
      <text:p text:style-name="P9">Table exposants : <text:s/>8,00 € le mètre =</text:p>
      <text:p text:style-name="P4"/>
      <text:p text:style-name="P9">Collection (s) présentée(s) :</text:p>
      <text:p text:style-name="P4"><text:tab/><text:tab/><text:tab/><text:tab/><text:tab/></text:p>
      <text:p text:style-name="P1"/>
      <text:p text:style-name="P1">Ce formulaire doit être retourn<text:span text:style-name="T3">é</text:span> signé <text:span text:style-name="T3">au 666</text:span>siège de l’association </text:p>
      <text:p text:style-name="P1">accompagné :</text:p>
      <text:p text:style-name="P1">- D’un chèque à l’ordre de P.C.A.P</text:p>
      <text:p text:style-name="P1">- D’une photocopie recto-verso de la <text:span text:style-name="T3">carte d’identité ou passeport</text:span></text:p>
      <text:p text:style-name="P1">- D’un justificatif d’immatriculation au registre du commerce et des societés pour les professionnels</text:p>
      <text:p text:style-name="P1">- Du règlement joint, daté <text:span text:style-name="T2">et signé </text:span>avec la mention « lu et approuvé ».</text:p>
      <text:p text:style-name="P1"/>
      <text:p text:style-name="P1">Une confirmation d’inscription vous sera alors adressée à réception du chèque.</text:p>
      <text:p text:style-name="P12">888</text:p>
      <text:p text:style-name="P1"><text:s text:c="22"/>Fait à ………………………..Le ……………………………</text:p>
      <text:p text:style-name="P1"><text:s text:c="21"/></text:p>
      <text:p text:style-name="P1"><text:tab/><text:tab/> <text:s/>Signature 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16:51:04.513000000</meta:creation-date>
    <dc:date>2025-05-30T17:14:38.354000000</dc:date>
    <meta:editing-duration>PT1H58M28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9" meta:word-count="143" meta:character-count="1042" meta:non-whitespace-character-count="853"/>
  </office:meta>
</office:document-meta>
</file>