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officeooo:rsid="0003a69d" officeooo:paragraph-rsid="00042c4e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fo:font-style="italic" fo:font-weight="bold" officeooo:rsid="0003eb35" officeooo:paragraph-rsid="000c211a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6pt" fo:font-style="italic" fo:font-weight="bold" officeooo:rsid="00042c4e" officeooo:paragraph-rsid="00042c4e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6pt" fo:font-style="italic" fo:font-weight="bold" officeooo:rsid="00042c4e" officeooo:paragraph-rsid="0003eb35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size="16pt" fo:font-style="italic" fo:font-weight="bold" officeooo:rsid="000c0478" officeooo:paragraph-rsid="00259663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8pt" fo:font-weight="bold" officeooo:rsid="0003a69d" officeooo:paragraph-rsid="0013cfbd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rsid="001918d4" officeooo:paragraph-rsid="001918d4"/>
    </style:style>
    <style:style style:name="P8" style:family="paragraph" style:parent-style-name="Standard">
      <style:text-properties fo:font-size="12pt" fo:font-style="italic" fo:font-weight="normal" officeooo:rsid="00084d83" officeooo:paragraph-rsid="00259663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fo:font-size="12pt" fo:font-style="italic" fo:font-weight="normal" officeooo:rsid="0003a69d" officeooo:paragraph-rsid="00259663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size="12pt" fo:font-style="italic" fo:font-weight="normal" officeooo:rsid="0003a69d" officeooo:paragraph-rsid="00312124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fo:font-size="12pt" fo:font-style="italic" fo:font-weight="normal" officeooo:rsid="000c88e9" officeooo:paragraph-rsid="00259663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fo:font-size="12pt" fo:font-style="italic" fo:font-weight="normal" officeooo:rsid="000c0478" officeooo:paragraph-rsid="00259663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fo:font-size="12pt" fo:font-style="italic" fo:font-weight="normal" officeooo:rsid="0003eb35" officeooo:paragraph-rsid="00259663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fo:font-size="12pt" fo:font-style="italic" fo:font-weight="normal" officeooo:rsid="0003eb35" officeooo:paragraph-rsid="002d4600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text-properties fo:font-size="12pt" fo:font-style="italic" fo:font-weight="normal" officeooo:rsid="000a11e0" officeooo:paragraph-rsid="002d4600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fo:font-size="12pt" fo:font-style="italic" fo:font-weight="normal" officeooo:rsid="00055361" officeooo:paragraph-rsid="00055361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text-properties fo:font-size="12pt" fo:font-style="italic" fo:font-weight="normal" officeooo:rsid="0013cfbd" officeooo:paragraph-rsid="00146282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text-properties fo:font-size="12pt" fo:font-style="italic" fo:font-weight="normal" officeooo:rsid="0013cfbd" officeooo:paragraph-rsid="0013cfbd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fo:font-size="12pt" fo:font-style="italic" fo:font-weight="normal" officeooo:rsid="002d4600" officeooo:paragraph-rsid="002d4600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fo:font-size="12pt" fo:font-style="italic" fo:font-weight="bold" officeooo:rsid="0003a69d" officeooo:paragraph-rsid="00259663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text-properties fo:font-size="12pt" fo:font-style="italic" style:text-underline-style="none" fo:font-weight="normal" officeooo:rsid="001918d4" officeooo:paragraph-rsid="001918d4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font-size="12pt" fo:font-style="italic" style:text-underline-style="none" fo:font-weight="normal" officeooo:rsid="001918d4" officeooo:paragraph-rsid="00312124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text-properties fo:font-size="12pt" fo:font-style="italic" style:text-underline-style="none" fo:font-weight="normal" officeooo:rsid="00312124" officeooo:paragraph-rsid="00312124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text-properties fo:font-size="12pt" fo:font-style="italic" style:text-underline-style="none" fo:font-weight="normal" officeooo:rsid="00312124" officeooo:paragraph-rsid="0032789e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fo:font-size="12pt" fo:font-style="italic" style:text-underline-style="none" fo:font-weight="normal" officeooo:rsid="00365300" officeooo:paragraph-rsid="00365300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text-properties fo:font-size="12pt" fo:font-weight="normal" officeooo:rsid="0003a69d" officeooo:paragraph-rsid="00261c53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rsid="0003a69d" officeooo:paragraph-rsid="00259663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fo:font-weight="bold" officeooo:rsid="0003a69d" officeooo:paragraph-rsid="002bdee5" style:font-size-asian="12pt" style:font-weight-asian="bold" style:font-size-complex="12pt" style:font-weight-complex="bold"/>
    </style:style>
    <style:style style:name="P29" style:family="paragraph" style:parent-style-name="Standard">
      <style:text-properties fo:font-size="12pt" fo:font-style="italic" style:text-underline-style="none" fo:font-weight="normal" officeooo:rsid="00243e41" officeooo:paragraph-rsid="00365300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text-properties fo:font-size="12pt" fo:font-style="italic" style:text-underline-style="none" fo:font-weight="normal" officeooo:rsid="00243e41" officeooo:paragraph-rsid="00398982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text-properties fo:font-size="12pt" fo:font-style="italic" style:text-underline-style="none" fo:font-weight="normal" officeooo:rsid="002d4600" officeooo:paragraph-rsid="002d4600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20pt" fo:font-style="italic" style:text-underline-style="none" officeooo:rsid="00042c4e" style:font-size-asian="20pt" style:font-style-asian="italic" style:font-size-complex="20pt" style:font-style-complex="italic"/>
    </style:style>
    <style:style style:name="T2" style:family="text">
      <style:text-properties officeooo:rsid="00063fd7"/>
    </style:style>
    <style:style style:name="T3" style:family="text">
      <style:text-properties officeooo:rsid="0008ac1f"/>
    </style:style>
    <style:style style:name="T4" style:family="text">
      <style:text-properties officeooo:rsid="0014628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a11e0" style:font-style-asian="italic" style:font-style-complex="italic"/>
    </style:style>
    <style:style style:name="T7" style:family="text">
      <style:text-properties officeooo:rsid="001beceb"/>
    </style:style>
    <style:style style:name="T8" style:family="text">
      <style:text-properties officeooo:rsid="001cbb3c"/>
    </style:style>
    <style:style style:name="T9" style:family="text">
      <style:text-properties officeooo:rsid="0021d80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77e48" style:font-weight-asian="bold" style:font-weight-complex="bold"/>
    </style:style>
    <style:style style:name="T12" style:family="text">
      <style:text-properties officeooo:rsid="000c0478"/>
    </style:style>
    <style:style style:name="T13" style:family="text">
      <style:text-properties officeooo:rsid="00104f4c"/>
    </style:style>
    <style:style style:name="T14" style:family="text">
      <style:text-properties style:text-underline-style="none" officeooo:rsid="00104f4c"/>
    </style:style>
    <style:style style:name="T15" style:family="text">
      <style:text-properties style:text-underline-style="none" officeooo:rsid="00112ac5"/>
    </style:style>
    <style:style style:name="T16" style:family="text">
      <style:text-properties style:text-underline-style="none" officeooo:rsid="000c88e9"/>
    </style:style>
    <style:style style:name="T17" style:family="text">
      <style:text-properties style:text-underline-style="none" officeooo:rsid="001625db"/>
    </style:style>
    <style:style style:name="T18" style:family="text">
      <style:text-properties style:text-underline-style="none" officeooo:rsid="0003a69d"/>
    </style:style>
    <style:style style:name="T19" style:family="text">
      <style:text-properties style:text-underline-style="none" officeooo:rsid="002d4600"/>
    </style:style>
    <style:style style:name="T20" style:family="text">
      <style:text-properties style:text-underline-style="none" officeooo:rsid="00243e41"/>
    </style:style>
    <style:style style:name="T21" style:family="text">
      <style:text-properties officeooo:rsid="00042c4e"/>
    </style:style>
    <style:style style:name="T22" style:family="text">
      <style:text-properties officeooo:rsid="00259663"/>
    </style:style>
    <style:style style:name="T23" style:family="text">
      <style:text-properties fo:font-size="10pt" officeooo:rsid="001918d4" style:font-size-asian="10pt" style:font-size-complex="10pt"/>
    </style:style>
    <style:style style:name="T24" style:family="text">
      <style:text-properties fo:font-style="normal" style:text-underline-style="none" fo:font-weight="normal" officeooo:rsid="00042c4e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243e41" style:font-style-asian="normal" style:font-weight-asian="normal" style:font-style-complex="normal" style:font-weight-complex="normal"/>
    </style:style>
    <style:style style:name="T26" style:family="text">
      <style:text-properties officeooo:rsid="00312124"/>
    </style:style>
    <style:style style:name="T27" style:family="text">
      <style:text-properties officeooo:rsid="003464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6"/></text:span><text:span text:style-name="T24"><text:s/>Règlement </text:span><text:span text:style-name="T25">de l’Association</text:span></text:p>
      <text:p text:style-name="P6"><text:s text:c="15"/></text:p>
      <text:p text:style-name="P10"><text:span text:style-name="T3">P</text:span>résident<text:span text:style-name="T7">e Odile MATTE 20 rue A Rimbaud 80090</text:span> AMIENS * <text:span text:style-name="T7">odilematte</text:span>@<text:span text:style-name="T7">gmail</text:span>.<text:span text:style-name="T7">com</text:span> * </text:p>
      <text:p text:style-name="P10">portable 06 <text:span text:style-name="T7">17</text:span> <text:span text:style-name="T7">3</text:span>2 <text:span text:style-name="T7">57</text:span> <text:span text:style-name="T7">26 *</text:span><text:span text:style-name="T20">aidée par <text:s/>les membres du bureau et avec les bénévoles.</text:span></text:p>
      <text:p text:style-name="P30">Comme en 2018 deux week-end sont prévus par an ( mars et octobre ). </text:p>
      <text:p text:style-name="P30">Rederie le samedi .Bourse toutes collections le dimanche .</text:p>
      <text:p text:style-name="P22">Café offert <text:span text:style-name="T9">le matin aux exposants accueillis dès 7 heures </text:span>. <text:span text:style-name="T26">Bar et </text:span>Restauration <text:s/>sur place .</text:p>
      <text:p text:style-name="P21"><text:span text:style-name="T26">E</text:span>ntrée <text:s/>libre et gratuite pour les visiteurs <text:span text:style-name="T8">de 9 h à 16 h30</text:span>. <text:span text:style-name="T26">Salle des fêtes de Dreuil les Amiens.</text:span></text:p>
      <text:p text:style-name="P29">Faute d’espace les portants , affiches murales ,objets encombrants ne sont pas acceptés.</text:p>
      <text:p text:style-name="P24">Inscription et règlement à remettre avant la manifestation.<text:span text:style-name="T27">A réception nous confirmons la réservation.</text:span> <text:span text:style-name="T22">Les chèques seront encaissés après la manifestation .</text:span></text:p>
      <text:p text:style-name="P23"/>
      <text:p text:style-name="P16">Article 1- cette manifestation est destinée à mettre en contact toute personne souhaitant échanger ou vendre des objets de collection.</text:p>
      <text:p text:style-name="P16"/>
      <text:p text:style-name="P16">Article 4- les organisateurs se réservent le droit d'annuler la présente manifestation si les circonstances l'exigent.</text:p>
      <text:p text:style-name="P16"/>
      <text:p text:style-name="P17">Article 6- pour toute annulation,le remboursement se fera si cette annulation intervient 10 jours avant la mani<text:span text:style-name="T4">festation.</text:span></text:p>
      <text:p text:style-name="P17"><text:s text:c="2"/></text:p>
      <text:p text:style-name="P16">Article 7- l'association organisatrice décline toute responsabilité en cas de litige d' un exposant avec les services fiscaux ou douaniers.</text:p>
      <text:p text:style-name="P16"/>
      <text:p text:style-name="P18">Article 14- un membre de l’association sera présent tout au long de la journée.</text:p>
      <text:p text:style-name="P16">Les exposants seront tenus pour responsables en cas de dommages causés.</text:p>
      <text:p text:style-name="P16">Pour le bon déroulement de ces journées merci de respecter au mieux les horaires, <text:span text:style-name="T2">les installations,le local, l’utilisation des poubelles et le tri des matières recyclables.</text:span></text:p>
      <text:p text:style-name="P26"><text:s text:c="3"/><text:span text:style-name="T10"><text:s text:c="136"/></text:span><text:span text:style-name="T23">Merci à tous</text:span><text:span text:style-name="T10"> <text:s/></text:span></text:p>
      <text:p text:style-name="P28">…………………………………………………………………………………………………………</text:p>
      <text:p text:style-name="P28"/>
      <text:p text:style-name="P27"><text:span text:style-name="T5">Mr, Mme,</text:span><text:span text:style-name="T6">NOM </text:span><text:span text:style-name="T5">Prénom</text:span></text:p>
      <text:p text:style-name="P8">adresse <text:span text:style-name="T26">+ mail</text:span></text:p>
      <text:p text:style-name="P9">tel portable <text:span text:style-name="T12">ou fixe, mail</text:span></text:p>
      <text:p text:style-name="P20"/>
      <text:p text:style-name="P20"/>
      <text:p text:style-name="P20"><text:span text:style-name="T13">pièce d’identité</text:span> <text:span text:style-name="T22"><text:s/>n° <text:s text:c="21"/>date <text:s text:c="11"/>préfecture</text:span></text:p>
      <text:p text:style-name="P15">objets exposés <text:s text:c="46"/><text:span text:style-name="T14">tarif <text:s text:c="2"/></text:span><text:span text:style-name="T19">3</text:span><text:span text:style-name="T14">€ </text:span><text:span text:style-name="T15">le</text:span><text:span text:style-name="T18"> </text:span><text:span text:style-name="T16">mètre <text:s/></text:span><text:span text:style-name="T19">le samedi x</text:span></text:p>
      <text:p text:style-name="P31"/>
      <text:p text:style-name="P15"><text:span text:style-name="T19"><text:s text:c="70"/>tarif 5€ le mètre le dimanche x</text:span><text:span text:style-name="T17"> <text:s text:c="70"/></text:span><text:span text:style-name="T16"><text:s/></text:span></text:p>
      <text:p text:style-name="P11"/>
      <text:p text:style-name="P11"><text:s text:c="11"/></text:p>
      <text:p text:style-name="P25"><text:span text:style-name="T10">Chèque</text:span> à l’ordre de l’ association des collectionneurs, encaissé après la manifestation.<text:span text:style-name="T11">Espèces.</text:span></text:p>
      <text:p text:style-name="P14">J'atteste que les objets que je présente ne sont pas d'origine illicite <text:span text:style-name="T21">et ai pris connaissance du règlement de l’association </text:span>.</text:p>
      <text:p text:style-name="P14"/>
      <text:p text:style-name="P19">Commande de repas </text:p>
      <text:p text:style-name="P13"/>
      <text:p text:style-name="P12">Date et signature</text:p>
      <text:p text:style-name="P5"/>
      <text:p text:style-name="P7"/>
      <text:p text:style-name="P2"><text:soft-page-break/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5:38:53.343922733</meta:creation-date>
    <dc:date>2019-08-13T09:21:14.566301455</dc:date>
    <meta:editing-duration>PT1H37M13S</meta:editing-duration>
    <meta:editing-cycles>25</meta:editing-cycles>
    <meta:generator>LibreOffice/6.0.7.3$Linux_X86_64 LibreOffice_project/00m0$Build-3</meta:generator>
    <meta:print-date>2019-01-08T12:27:38.553511888</meta:print-date>
    <meta:document-statistic meta:table-count="0" meta:image-count="0" meta:object-count="0" meta:page-count="2" meta:paragraph-count="31" meta:word-count="324" meta:character-count="2479" meta:non-whitespace-character-count="1757"/>
  </office:meta>
</office:document-meta>
</file>