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5" style:parent-style-name="Standard" style:family="paragraph">
      <style:text-properties style:font-name="Comic Sans MS" fo:font-weight="bold" style:font-weight-asian="bold" style:font-weight-complex="bold"/>
    </style:style>
    <style:style style:name="P6" style:parent-style-name="Standard" style:family="paragraph">
      <style:text-properties style:font-name="Comic Sans MS" fo:font-weight="bold" style:font-weight-asian="bold" style:font-weight-complex="bold"/>
    </style:style>
    <style:style style:name="P7" style:parent-style-name="Standard" style:family="paragraph">
      <style:text-properties style:font-name="Comic Sans MS" fo:font-weight="bold" style:font-weight-asian="bold" style:font-weight-complex="bold"/>
    </style:style>
    <style:style style:name="P8" style:parent-style-name="Standard" style:family="paragraph">
      <style:text-properties style:font-name="Comic Sans MS" fo:font-weight="bold" style:font-weight-asian="bold" style:font-weight-complex="bold"/>
    </style:style>
    <style:style style:name="P9" style:parent-style-name="Standard" style:family="paragraph">
      <style:text-properties style:font-name="Comic Sans MS" fo:font-weight="bold" style:font-weight-asian="bold" style:font-weight-complex="bold"/>
    </style:style>
    <style:style style:name="P10" style:parent-style-name="Standard" style:family="paragraph">
      <style:text-properties style:font-name="Comic Sans MS" fo:font-weight="bold" style:font-weight-asian="bold" style:font-weight-complex="bold"/>
    </style:style>
    <style:style style:name="P11" style:parent-style-name="Standard" style:family="paragraph">
      <style:text-properties style:font-name="Comic Sans MS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omic Sans MS"/>
    </style:style>
    <style:style style:name="P1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fo:background-color="#00FF00"/>
    </style:style>
    <style:style style:name="T17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fo:background-color="#00FF00"/>
    </style:style>
    <style:style style:name="P18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Comic Sans MS" fo:font-weight="bold" style:font-weight-asian="bold" style:font-weight-complex="bold"/>
    </style:style>
    <style:style style:name="P21" style:parent-style-name="Standard" style:family="paragraph">
      <style:text-properties style:font-name="Comic Sans MS" fo:font-weight="bold" style:font-weight-asian="bold" style:font-weight-complex="bold"/>
    </style:style>
    <style:style style:name="P22" style:parent-style-name="Standard" style:family="paragraph">
      <style:text-properties style:font-name="Comic Sans MS" fo:font-weight="bold" style:font-weight-asian="bold" style:font-weight-complex="bold"/>
    </style:style>
    <style:style style:name="P23" style:parent-style-name="Standard" style:family="paragraph">
      <style:text-properties style:font-name="Comic Sans MS" fo:font-weight="bold" style:font-weight-asian="bold" style:font-weight-complex="bold"/>
    </style:style>
    <style:style style:name="P24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6.693in" style:use-optimal-column-width="false"/>
    </style:style>
    <style:style style:name="Table26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omic Sans MS"/>
    </style:style>
    <style:style style:name="P31" style:parent-style-name="TableContents" style:family="paragraph">
      <style:text-properties style:font-name="Comic Sans MS"/>
    </style:style>
    <style:style style:name="P32" style:parent-style-name="TableContents" style:family="paragraph">
      <style:text-properties style:font-name="Comic Sans MS"/>
    </style:style>
    <style:style style:name="P33" style:parent-style-name="Standard" style:family="paragraph">
      <style:text-properties style:font-name="Comic Sans MS" fo:font-weight="bold" style:font-weight-asian="bold" style:font-weight-complex="bold"/>
    </style:style>
    <style:style style:name="T34" style:parent-style-name="Policepardéfaut" style:family="text">
      <style:text-properties style:font-name="Comic Sans MS" fo:font-weight="bold" style:font-weight-asian="bold" style:font-weight-complex="bold"/>
    </style:style>
    <style:style style:name="T35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omic Sans MS" fo:font-weight="bold" style:font-weight-asian="bold" style:font-weight-complex="bold"/>
    </style:style>
    <style:style style:name="P37" style:parent-style-name="Standard" style:list-style-name="LFO1" style:family="paragraph">
      <style:text-properties style:font-name="Comic Sans MS" fo:font-weight="bold" style:font-weight-asian="bold" style:font-weight-complex="bold"/>
    </style:style>
    <style:style style:name="P38" style:parent-style-name="Standard" style:list-style-name="LFO1" style:family="paragraph">
      <style:text-properties style:font-name="Comic Sans MS" fo:font-weight="bold" style:font-weight-asian="bold" style:font-weight-complex="bold"/>
    </style:style>
    <style:style style:name="P39" style:parent-style-name="Standard" style:list-style-name="LFO1" style:family="paragraph">
      <style:text-properties style:font-name="Comic Sans MS" fo:font-weight="bold" style:font-weight-asian="bold" style:font-weight-complex="bold"/>
    </style:style>
    <style:style style:name="P40" style:parent-style-name="Standard" style:list-style-name="LFO1" style:family="paragraph">
      <style:text-properties style:font-name="Comic Sans MS" fo:font-weight="bold" style:font-weight-asian="bold" style:font-weight-complex="bold"/>
    </style:style>
    <style:style style:name="P41" style:parent-style-name="Standard" style:list-style-name="LFO1" style:family="paragraph">
      <style:text-properties style:font-name="Comic Sans MS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43" style:parent-style-name="Standard" style:family="paragraph">
      <style:text-properties style:font-name="Comic Sans MS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Comic Sans MS" fo:font-weight="bold" style:font-weight-asian="bold" style:font-weight-complex="bold"/>
    </style:style>
  </office:automatic-styles>
  <office:body>
    <office:text text:use-soft-page-breaks="true">
      <text:p text:style-name="P1">Organisateurs : Association « Coups de pousses au Jardin » et</text:p>
      <text:p text:style-name="P2"><text:s/>« Il était une fois ...un Jardin Conté »</text:p>
      <text:p text:style-name="P3">Bulletin d'inscription au vide-jardin du 30 juin 2019</text:p>
      <text:p text:style-name="P4"/>
      <text:p text:style-name="P5">Nom :......................................</text:p>
      <text:p text:style-name="P6">Prénom :....................................</text:p>
      <text:p text:style-name="P7">Adresse : ….......................................................</text:p>
      <text:p text:style-name="P8">Code postal :.................................</text:p>
      <text:p text:style-name="P9">Ville :..............................................</text:p>
      <text:p text:style-name="P10">Email :</text:p>
      <text:p text:style-name="P11">Téléphone :.....................</text:p>
      <text:p text:style-name="P12">Tarif pour l'emplacement : 1€ pour 1 mètre linéaire</text:p>
      <text:p text:style-name="P13">Je souhaite un emplacement de....mètres soit : 1 € x....=......€</text:p>
      <text:p text:style-name="P14"><text:span text:style-name="T15">Afin de participer au<text:s/></text:span><text:span text:style-name="T16">Vide Jardin sur le site du Jardin ethnobotanique au lieu dit Noël à La Séga</text:span><text:span text:style-name="T17">lassière 15290</text:span></text:p>
      <text:p text:style-name="P18"/>
      <text:p text:style-name="P19">Nature des objets exposés :</text:p>
      <text:p text:style-name="P20">O Plantes - graines <text:s text:c="10"/>O Livres <text:s text:c="17"/>O Poteries- vases- statues</text:p>
      <text:p text:style-name="P21">O Outils, matériels de jardinage <text:s text:c="12"/>O Décorations, mobilier de jardin</text:p>
      <text:p text:style-name="P22">O vêtements de jardinage <text:s text:c="10"/>O <text:s/>Affiches, objets insolites</text:p>
      <text:p text:style-name="P23">O Jeux, jouets de plein air <text:s text:c="8"/>O <text:s/>objets détournés... bref de l'imaginaire !</text:p>
      <text:p text:style-name="P24">Autres objets exposés : à préciser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/>
          </table:table-cell>
        </table:table-row>
      </table:table>
      <text:p text:style-name="P33"/>
      <text:p text:style-name="Standard"><text:span text:style-name="T34"><text:s/></text:span><text:span text:style-name="T35">Remarques </text:span><text:span text:style-name="T36">:</text:span></text:p>
      <text:list text:style-name="LFO1" text:continue-numbering="true">
        <text:list-item>
          <text:p text:style-name="P37">Vous venez avec votre matériel d'exposition : table, parasol, chaises etc et surtout avec votre<text:s/>bonne humeur !</text:p>
        </text:list-item>
        <text:list-item>
          <text:p text:style-name="P38">Une pièce d'identité vous sera demandée, ne l'oubliez pas.</text:p>
        </text:list-item>
        <text:list-item>
          <text:p text:style-name="P39">Fouace et café seront offerts à chaque exposant.</text:p>
        </text:list-item>
        <text:list-item>
          <text:p text:style-name="P40">Le site est équipé de toilettes sèches, buvette</text:p>
        </text:list-item>
        <text:list-item>
          <text:p text:style-name="P41">Mise en place à partir de 7h.</text:p>
        </text:list-item>
      </text:list>
      <text:p text:style-name="P42">Merci de remplir ce bulletin d'inscription et de le renvoyer à l'adresse ci- contre: Association « Coups de pousses au Jardin » lieu dit Lupade 15340 MOURJOU avant le 15 juin 2018 ou via l'adresse internet : favre.n@wanadoo.fr</text:p>
      <text:p text:style-name="P43">Coordinatrice Mme Favre ( trésorière de l'association): 04<text:s/>71 49 98 05</text:p>
      <text:p text:style-name="P44">Fait à …............................. le …................2019</text:p>
      <text:p text:style-name="P45"><text:span text:style-name="T46">Signature de l'exposant(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inconte</meta:initial-creator>
    <dc:creator>Jardinconte</dc:creator>
    <meta:creation-date>2019-04-30T16:36:00Z</meta:creation-date>
    <dc:date>2019-04-30T16:37:00Z</dc:date>
    <meta:print-date>2018-05-28T18:1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1" meta:character-count="1760" meta:row-count="12" meta:non-whitespace-character-count="1492"/>
  </office:meta>
</office:document-meta>
</file>