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none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SCRIPTION AU TROC &amp; PUCES ORGANISE PAR L'ECOLE DIWAN PONTEKROAZ</text:p>
      <text:p text:style-name="P4"/>
      <text:p text:style-name="P4">26 JANVIER 2020 , 9h-18h, ESPACE CULTUREL LOUIS BOLLORE 29790 PONT-CROIX</text:p>
      <text:p text:style-name="P4"/>
      <text:p text:style-name="P5"><text:s text:c="7"/><text:span text:style-name="T1">Contact :</text:span><text:span text:style-name="T5"> <text:s text:c="3"/></text:span><text:span text:style-name="T5">Fabien BOURDEL</text:span><text:span text:style-name="T5"> <text:s/></text:span><text:span text:style-name="T5">0652207137</text:span><text:span text:style-name="T5"> <text:s text:c="6"/></text:span><text:span text:style-name="T6">f.bourdel@gmail.com</text:span></text:p>
      <text:p text:style-name="P1"/>
      <text:p text:style-name="P7">Coupon d'inscription et règlement par chèque à l'ordre de « Kuzul Skoaezll diwan bro ar c'hab »</text:p>
      <text:p text:style-name="P7">à adresser à :</text:p>
      <text:p text:style-name="P7">Fabien BOURDEL <text:s/>Ecole Diwan 6 rue Marcel Pellay 29790 PONT-CROIX</text:p>
      <text:p text:style-name="P6"/>
      <text:p text:style-name="P1">Règlement : </text:p>
      <text:p text:style-name="P2">Article 1 <text:span text:style-name="T4">: L'école Diwan organise un Troc &amp; Puce le 2</text:span><text:span text:style-name="T4">6</text:span><text:span text:style-name="T4"> janvier 20</text:span><text:span text:style-name="T4">20</text:span><text:span text:style-name="T4"> de 9h à 18h, à l'Espace culturel Louis Bolloré. </text:span><text:span text:style-name="T2">Accueil des exposants à partir de 7h30.</text:span></text:p>
      <text:p text:style-name="P3"><text:span text:style-name="T9">Article 2</text:span> : Les emplacements sont attribués par ordre chronologique d'inscription. L'exposant doit communiquer les renseignements demandés pour son inscription au registre de la manifestation.</text:p>
      <text:p text:style-name="P2">Article 3<text:span text:style-name="T4"> : Les exposants peuvent réserver des tables ou apporter les leurs. Les exposants ne devront pas encombrer les allées.</text:span><text:span text:style-name="T2"> Veuillez signaler la présence de portants le cas échéant.</text:span></text:p>
      <text:p text:style-name="P3"><text:span text:style-name="T9">Article 4</text:span> : Dès son arrivée, l'exposant s'installera à l'emplacement qui lui est attribué nominativement. Il sera autorisé à garer son véhicule sur le grand parking à l’extérieur de l'enceinte de l'Espace Bolloré .</text:p>
      <text:p text:style-name="P3"><text:span text:style-name="T9">Article 5 </text:span>: il est interdit de modifier la disposition des emplacements, l'organisateur seul est habilité à le faire.</text:p>
      <text:p text:style-name="P3"><text:span text:style-name="T9">Article 6 </text:span>: Les objets exposés sont sous la responsabilité de leur propriétaire. L'organisateur ne pourra pas être tenu responsable des litiges tels que vols, casses, ou autres détériorations. L'exposant s'engage à se conformer à la législation en vigueur en matière de sécurité (produits dangereux, animaux vivants, ….).L'organisateur se dégage de toute responsabilité en cas d'accident corporel. </text:p>
      <text:p text:style-name="P3"><text:span text:style-name="T9">Article 7</text:span> : <text:span text:style-name="T3">Les places non occupées après 9h30 pourront être réattribuées à d'autres exposants.</text:span> Les sommes versées resteront acquises par l'organisateur à titre d'indemnité, <text:span text:style-name="T3">à moins d'avoir prévenu de l'impossibilité de participer à la manifestation au plus tard une semaine avant (20 /01 /</text:span><text:span text:style-name="T3">20</text:span><text:span text:style-name="T3">).</text:span></text:p>
      <text:p text:style-name="P3"><text:span text:style-name="T9">Article 8 </text:span>: Les objets invendus ne devront en aucun cas être laissés sur place par l'exposant en fin de <text:s/>journée.Tout pollueur identifié pourra être mis à l'amende par les autorités compétentes.</text:p>
      <text:p text:style-name="P3"><text:span text:style-name="T9">Article 9 </text:span>: La présence de l'exposant à cette journée implique l'acceptation du présent règlement ; à défaut, il devra quitté les lieux sans réclamer remboursement de sa réservation. Le remballage sera autorisé à partir de 17h30, à condition qu'il ne gène pas les allées et venues des derniers visiteurs.</text:p>
      <text:p text:style-name="P3"/>
      <text:p text:style-name="P3">…............................................................................................................................................................</text:p>
      <text:p text:style-name="P3"/>
      <text:p text:style-name="P3">NOM-Prénom :.......................................................................................................................................</text:p>
      <text:p text:style-name="P3">Adresse :.................................................................................................................................................</text:p>
      <text:p text:style-name="P3">Téléphone :.............................................................................................................................................</text:p>
      <text:p text:style-name="P3">Courriel :.................................................................................................................................................</text:p>
      <text:p text:style-name="P3">N° Carte d'identité/ Passeport/ Permis de conduire(rayez les mentions inutiles)...................................</text:p>
      <text:p text:style-name="P3">Délivré le :.....................................................Par le préfet de :...............................................................</text:p>
      <text:p text:style-name="P3">Je suis exposant non-professionnel et j'atteste sur l'honneur de ne pas participer à plus de deux ventes au déballage au cours de l'année 2020.</text:p>
      <text:p text:style-name="P3">Je suis exposant professionnel et mon numéro d'immatriculation au RCS est le :.................................</text:p>
      <text:p text:style-name="P3">Je réserve...........................mètres avec tables :.................<text:span text:style-name="T7">× </text:span><text:span text:style-name="T8">4 euros <text:s/>= …..........euros</text:span></text:p>
      <text:p text:style-name="P3"><text:span text:style-name="T8">Je réserve...........................mètres sans table :...................</text:span><text:span text:style-name="T7">× 3 euros = …...........euros</text:span></text:p>
      <text:p text:style-name="P8"/>
      <text:p text:style-name="P8">Je soussigné(e)........................................................................................................................................</text:p>
      <text:p text:style-name="P8">déclare avoir pris connaissance du présent règlement et l'accepte dans son intégralité.</text:p>
      <text:p text:style-name="P8">Fait à :............................................................................Le :..........................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wendoline guesdon</meta:initial-creator>
    <meta:creation-date>2017-11-30T14:03:22.83</meta:creation-date>
    <dc:date>2019-12-02T22:20:41.375000000</dc:date>
    <meta:editing-duration>PT45M16S</meta:editing-duration>
    <meta:editing-cycles>8</meta:editing-cycles>
    <meta:generator>OpenOffice.org/3.4$Unix OpenOffice.org_project/340m1$Build-9590</meta:generator>
    <meta:printed-by>gwendoline guesdon</meta:printed-by>
    <meta:print-date>2017-12-04T08:00:47.28</meta:print-date>
    <meta:document-statistic meta:table-count="0" meta:image-count="0" meta:object-count="0" meta:page-count="1" meta:paragraph-count="30" meta:word-count="483" meta:character-count="4297"/>
  </office:meta>
</office:document-meta>
</file>