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8pt" fo:font-weight="bold" officeooo:rsid="0011b75b" officeooo:paragraph-rsid="0011b75b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8pt" fo:font-weight="bold" officeooo:rsid="0011b75b" officeooo:paragraph-rsid="0013ae25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5pt" fo:font-weight="bold" officeooo:rsid="0014b594" officeooo:paragraph-rsid="00162e8b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5pt" fo:font-weight="bold" officeooo:rsid="000fed47" officeooo:paragraph-rsid="000fed47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fo:font-size="15pt" fo:font-weight="bold" officeooo:rsid="000fed47" officeooo:paragraph-rsid="0013ae25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5pt" fo:font-weight="bold" officeooo:rsid="00195156" officeooo:paragraph-rsid="00195156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5pt" fo:font-weight="bold" officeooo:rsid="0013ae25" officeooo:paragraph-rsid="0013ae25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5pt" fo:font-weight="bold" officeooo:rsid="0014b594" officeooo:paragraph-rsid="00162e8b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20pt" fo:font-weight="bold" officeooo:rsid="000fed47" officeooo:paragraph-rsid="0013ae25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20pt" fo:font-weight="bold" officeooo:rsid="000fed47" officeooo:paragraph-rsid="0013ae25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8pt" fo:font-weight="bold" officeooo:rsid="0013ae25" officeooo:paragraph-rsid="0013ae25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officeooo:rsid="000fed47" officeooo:paragraph-rsid="000fed47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officeooo:rsid="000fed47" officeooo:paragraph-rsid="0013ae25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officeooo:rsid="000fed47" officeooo:paragraph-rsid="000fed47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5pt" fo:font-weight="bold" officeooo:rsid="0013ae25" officeooo:paragraph-rsid="0013ae25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5pt" fo:font-weight="bold" officeooo:rsid="0013ae25" officeooo:paragraph-rsid="0013ae25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8pt" fo:font-weight="bold" officeooo:rsid="0011b75b" officeooo:paragraph-rsid="0011b75b" style:font-size-asian="15.75pt" style:font-weight-asian="bold" style:font-size-complex="18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5pt" fo:font-weight="bold" officeooo:rsid="00195156" officeooo:paragraph-rsid="00195156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5pt" fo:font-weight="bold" officeooo:rsid="000fed47" officeooo:paragraph-rsid="000fed47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5pt" fo:font-weight="bold" officeooo:rsid="0014b594" officeooo:paragraph-rsid="001b27be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fo:font-size="15pt" fo:font-weight="bold" officeooo:rsid="00195156" officeooo:paragraph-rsid="00195156" fo:background-color="#ffff00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font-weight="bold" officeooo:rsid="000fed47" officeooo:paragraph-rsid="000fed47" fo:background-color="#ffff00" style:font-size-asian="15pt" style:font-weight-asian="bold" style:font-size-complex="1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5pt" officeooo:rsid="00139be7" style:font-size-asian="15pt" style:font-size-complex="15pt"/>
    </style:style>
    <style:style style:name="T3" style:family="text">
      <style:text-properties fo:color="#000000" loext:opacity="100%" fo:font-size="15pt" officeooo:rsid="0013ae25" style:font-size-asian="15pt" style:font-size-complex="15pt"/>
    </style:style>
    <style:style style:name="T4" style:family="text">
      <style:text-properties fo:color="#000000" loext:opacity="100%" officeooo:rsid="00162e8b"/>
    </style:style>
    <style:style style:name="T5" style:family="text">
      <style:text-properties fo:color="#000000" loext:opacity="100%" fo:background-color="#ffff00" loext:char-shading-value="0"/>
    </style:style>
    <style:style style:name="T6" style:family="text">
      <style:text-properties fo:color="#000000" loext:opacity="100%" fo:background-color="#ffff00" loext:char-shading-value="0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fo:background-color="#ffff00" loext:char-shading-value="0"/>
    </style:style>
    <style:style style:name="T9" style:family="text">
      <style:text-properties fo:color="#c9211e" loext:opacity="100%"/>
    </style:style>
    <style:style style:name="T10" style:family="text">
      <style:text-properties fo:color="#c9211e" loext:opacity="100%" fo:font-size="15pt" style:font-size-asian="15pt" style:font-size-complex="15pt"/>
    </style:style>
    <style:style style:name="T11" style:family="text">
      <style:text-properties fo:color="#c9211e" loext:opacity="100%" fo:font-size="15pt" officeooo:rsid="0010dcde" style:font-size-asian="15pt" style:font-size-complex="15pt"/>
    </style:style>
    <style:style style:name="T12" style:family="text">
      <style:text-properties fo:color="#c9211e" loext:opacity="100%" officeooo:rsid="0010dcde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13ae25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12">FICHE INSCRIPTION BROCANTE</text:p>
      <text:p text:style-name="P12">ST ANDRÉ DE LIDON </text:p>
      <text:p text:style-name="P12">DIMANCHE 19 MAI 2024</text:p>
      <text:p text:style-name="P4"/>
      <text:p text:style-name="P4"/>
      <text:p text:style-name="P4"/>
      <text:p text:style-name="P22"><text:span text:style-name="T9">Accueil des exposants de 6h</text:span><text:span text:style-name="T12">30 à 8h30 maxi</text:span></text:p>
      <text:p text:style-name="P1"><text:span text:style-name="T13"/></text:p>
      <text:p text:style-name="P1"><text:span text:style-name="T13">Inscription obligatoire avant le jour de la Brocante à transmettre par mail </text:span><text:a xlink:type="simple" xlink:href="mailto:eusseglio@prolians.eu" text:style-name="Internet_20_link" text:visited-style-name="Visited_20_Internet_20_Link">eusseglio@prolians.eu</text:a><text:span text:style-name="T2"> </text:span><text:span text:style-name="T14">ou par SMS au </text:span><text:span text:style-name="T3">06.74.64.80.45</text:span></text:p>
      <text:p text:style-name="P11"/>
      <text:p text:style-name="P20"><text:span text:style-name="T1">Auto ou Fourgon <text:s text:c="4"/></text:span></text:p>
      <text:p text:style-name="P20"><text:span text:style-name="T1">Remorque oui ou non <text:s text:c="3"/></text:span></text:p>
      <text:p text:style-name="P20"><text:span text:style-name="T1"/></text:p>
      <text:p text:style-name="P20"><text:span text:style-name="T1">soit: </text:span><text:span text:style-name="T6"><text:s/></text:span><text:span text:style-name="T8"><text:s text:c="14"/></text:span><text:span text:style-name="T7"><text:s/></text:span><text:span text:style-name="T4">Mètres (1€ le M)</text:span></text:p>
      <text:p text:style-name="P6"/>
      <text:p text:style-name="P21">5 m minimum et 8 m si fourgon avec remorque </text:p>
      <text:p text:style-name="P7"/>
      <text:p text:style-name="P7">Nom: <text:s text:c="51"/>Prénom:</text:p>
      <text:p text:style-name="P7"/>
      <text:p text:style-name="P7">Adresse complète:</text:p>
      <text:p text:style-name="P7">Code postal:</text:p>
      <text:p text:style-name="P7"/>
      <text:p text:style-name="P7">Nature et n°de la pièce d’identité:</text:p>
      <text:p text:style-name="P7"/>
      <text:p text:style-name="P7"/>
      <text:p text:style-name="P7">Signature obligatoire:</text:p>
      <text:p text:style-name="P9"/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3:41:18.208000000</meta:creation-date>
    <dc:date>2024-04-12T08:59:15.510000000</dc:date>
    <meta:editing-duration>PT45M38S</meta:editing-duration>
    <meta:editing-cycles>4</meta:editing-cycles>
    <meta:generator>LibreOffice/7.0.2.2$Windows_x86 LibreOffice_project/8349ace3c3162073abd90d81fd06dcfb6b36b994</meta:generator>
    <meta:document-statistic meta:table-count="0" meta:image-count="0" meta:object-count="0" meta:page-count="1" meta:paragraph-count="14" meta:word-count="73" meta:character-count="505" meta:non-whitespace-character-count="368"/>
  </office:meta>
</office:document-meta>
</file>