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color="#ff33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11" style:family="paragraph" style:parent-style-name="Standard" style:list-style-name="L1">
      <style:text-properties fo:color="#ff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4"><text:s text:c="13"/></text:span><text:span text:style-name="T2">BULLETIN D INSCRIPTION</text:span><text:span text:style-name="T4"> <text:s/></text:span></text:p>
      <text:p text:style-name="P10"><text:s text:c="27"/><text:span text:style-name="T2">BROCANTE</text:span> </text:p>
      <text:p text:style-name="P3"/>
      <text:p text:style-name="P3"><text:s text:c="2"/>- Noms,Prénom :....................................................................................</text:p>
      <text:p text:style-name="P3"/>
      <text:p text:style-name="P3"><text:s text:c="2"/>-N°RC (professionnels) ou CNI (particuliers)</text:p>
      <text:p text:style-name="P3"><text:s text:c="4"/>…..............................................................................................</text:p>
      <text:p text:style-name="P3"/>
      <text:p text:style-name="P3"><text:s text:c="2"/>- Délivré à …..............................................................................</text:p>
      <text:p text:style-name="P3"/>
      <text:p text:style-name="P3"><text:s text:c="2"/>- Adresse :...................................................................................</text:p>
      <text:p text:style-name="P3"/>
      <text:p text:style-name="P3"><text:s text:c="2"/>- Téléphone :...............................................................................</text:p>
      <text:p text:style-name="P3"/>
      <text:p text:style-name="P3"><text:s/>Nombre de ML </text:p>
      <text:p text:style-name="P12"><text:s/>Habitants de Roye sur Matz 3ML gratuits <text:s/>oui <text:s/>ou <text:s/>non </text:p>
      <text:p text:style-name="P12"><text:s/>Nombre de ML (particuliers) 2€00 X ….....= ….......</text:p>
      <text:p text:style-name="P12"><text:s/>Nombre de ML (professionnels) 3€00 X.....= ….......</text:p>
      <text:p text:style-name="P2"><text:s/></text:p>
      <text:p text:style-name="P4">Liste des objets a vendre 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 text:c="40"/><text:span text:style-name="T3">Réservation et paiement</text:span> </text:p>
      <text:p text:style-name="P5"/>
      <text:p text:style-name="P6">A Fournir lors de votre inscription: une copie de la carte d identité,</text:p>
      <text:p text:style-name="P6">un justificatif de domicile ainsi que le règlement.</text:p>
      <text:p text:style-name="P6">Deux permanences se tiendront à la mairie de Roye sur Matz pour les inscriptions:</text:p>
      <text:list xml:id="list6949518007560445752" text:style-name="L1">
        <text:list-item>
          <text:p text:style-name="P11">Le samedi 5 juillet 2025,de 10h00 à 12h00</text:p>
        </text:list-item>
        <text:list-item>
          <text:p text:style-name="P11">et le jeudi 10 juillet 2025,de 17h00 à 19h00 </text:p>
        </text:list-item>
      </text:list>
      <text:p text:style-name="P7"><text:s/><text:span text:style-name="T1">vous pouvez également nous faire parvenir ces documents par voie postale à l'adresse suivante;</text:span></text:p>
      <text:p text:style-name="P6">Comité des Fêtes </text:p>
      <text:p text:style-name="P6">12 rue de l'église </text:p>
      <text:p text:style-name="P7"><text:span text:style-name="T1">60310 Roye sur Matz </text:span><text:s text:c="3"/></text:p>
      <text:p text:style-name="P9">Veuillez noter que toute inscription incomplète ou soumise après la date limite ne sera pas prise en considér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14T17:56:43.36</meta:creation-date>
    <dc:date>2025-06-15T16:00:12.27</dc:date>
    <meta:editing-duration>PT11M3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6" meta:word-count="159" meta:character-count="2023"/>
  </office:meta>
</office:document-meta>
</file>