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ff3d" officeooo:paragraph-rsid="0008ff3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8ff3d" officeooo:paragraph-rsid="0008ff3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8ff3d" officeooo:paragraph-rsid="0008ff3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08ff3d" officeooo:paragraph-rsid="0008ff3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9de17" officeooo:paragraph-rsid="0009de17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officeooo:rsid="000aef80" officeooo:paragraph-rsid="000aef80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officeooo:rsid="0008ff3d" officeooo:paragraph-rsid="0008ff3d" style:font-size-asian="13pt" style:font-size-complex="13pt"/>
    </style:style>
    <style:style style:name="P8" style:family="paragraph" style:parent-style-name="Standard">
      <style:text-properties fo:font-size="13pt" officeooo:rsid="0009de17" officeooo:paragraph-rsid="0009de17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09de17" officeooo:paragraph-rsid="0009de17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09de17" officeooo:paragraph-rsid="000a1af3" style:font-size-asian="13pt" style:font-size-complex="13pt"/>
    </style:style>
    <style:style style:name="P11" style:family="paragraph" style:parent-style-name="Standard">
      <style:text-properties fo:font-size="13pt" officeooo:rsid="000a1af3" officeooo:paragraph-rsid="000a1af3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rsid="0008ff3d" officeooo:paragraph-rsid="0008ff3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0d900f" officeooo:paragraph-rsid="000d900f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style:text-underline-style="solid" style:text-underline-width="auto" style:text-underline-color="font-color" fo:font-weight="bold" officeooo:rsid="000aef80" officeooo:paragraph-rsid="000aef80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1af3"/>
    </style:style>
    <style:style style:name="T3" style:family="text">
      <style:text-properties officeooo:rsid="000e7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VIDE GRENIER du SAMEDI 4 MAI 2019</text:p>
      <text:p text:style-name="P2"/>
      <text:p text:style-name="P3">Association des parents d'élèves Langevin </text:p>
      <text:p text:style-name="P3">Groupe scolaire Paul Langevin </text:p>
      <text:p text:style-name="P3">1 rue Jean-Mermoz 94800 Villejuif</text:p>
      <text:p text:style-name="P5">ape.langevin@sfr.fr</text:p>
      <text:p text:style-name="P1"/>
      <text:p text:style-name="P7">Je soussigné(e), </text:p>
      <text:p text:style-name="P7"/>
      <text:p text:style-name="P7">NOM: ...............…..........................…....................PRENOM :.............................................……..</text:p>
      <text:p text:style-name="P7"/>
      <text:p text:style-name="P7">Né(e) le : .......................................................à ................................….</text:p>
      <text:p text:style-name="P7"/>
      <text:p text:style-name="P7">Adresse : .....................................................…</text:p>
      <text:p text:style-name="P7"/>
      <text:p text:style-name="P7">Ville : ......….................................….</text:p>
      <text:p text:style-name="P7"/>
      <text:p text:style-name="P7">Tel :.........................................................................….email :..............................................….</text:p>
      <text:p text:style-name="P7"/>
      <text:p text:style-name="P7">Titulaire de la piece d'identité n° :.............................................................…</text:p>
      <text:p text:style-name="P7"/>
      <text:p text:style-name="P7">Délivré par : ..................................................….le :.............................................…</text:p>
      <text:p text:style-name="P6"/>
      <text:p text:style-name="P14">Mon <text:s/>Stand:</text:p>
      <text:p text:style-name="P14"/>
      <text:p text:style-name="P12"><text:s/><text:span text:style-name="T2">Je réserve ……………. x 5€ (minimum 2 mètres) soit un total de ……………euros</text:span></text:p>
      <text:p text:style-name="P12"/>
      <text:p text:style-name="P13">Règlement en espèce…………………... ou <text:s/>par paypal <text:span text:style-name="T3">(adresse mail : </text:span><text:a xlink:type="simple" xlink:href="mailto:ape.langevin@sfr.fr"><text:span text:style-name="T3">ape.langevin@sfr.fr</text:span></text:a><text:span text:style-name="T3">)</text:span></text:p>
      <text:p text:style-name="P13"/>
      <text:p text:style-name="P13"/>
      <text:p text:style-name="P3">Joindre la photocopie de la pièce d'identité (obligatoire)</text:p>
      <text:p text:style-name="P3"/>
      <text:p text:style-name="P4">Déclare sur l'honneur :</text:p>
      <text:p text:style-name="P4"><text:tab/><text:span text:style-name="T1">*Ne pas être commerçant</text:span></text:p>
      <text:p text:style-name="P4"><text:span text:style-name="T1"><text:tab/>*Ne vendre que des objets personnels et usagés (article L319-2 du code de commerce)</text:span></text:p>
      <text:p text:style-name="P7"><text:tab/>*Ne pas participer à plus de deux manifestations de même nature au cours de l'année civile (article R321-9 du code pénal)</text:p>
      <text:p text:style-name="P7"/>
      <text:p text:style-name="P11"/>
      <text:p text:style-name="P8"/>
      <text:p text:style-name="P8">Fait à :……………………………...le :………………………..</text:p>
      <text:p text:style-name="P9"/>
      <text:p text:style-name="P10"><text:tab/><text:tab/><text:tab/></text:p>
      <text:p text:style-name="P10"><text:tab/><text:tab/></text:p>
      <text:p text:style-name="P10"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3:02:56.062000000</meta:creation-date>
    <dc:date>2019-04-13T15:15:25.877000000</dc:date>
    <meta:editing-duration>PT23M58S</meta:editing-duration>
    <meta:editing-cycles>1</meta:editing-cycles>
    <meta:document-statistic meta:table-count="0" meta:image-count="0" meta:object-count="0" meta:page-count="1" meta:paragraph-count="25" meta:word-count="135" meta:character-count="1404" meta:non-whitespace-character-count="1275"/>
    <meta:generator>LibreOffice/4.2.5.2$Windows_x86 LibreOffice_project/61cb170a04bb1f12e77c884eab9192be736ec5f5</meta:generator>
  </office:meta>
</office:document-meta>
</file>