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 fo:padding-left="0.141cm" fo:padding-right="1.094cm" fo:padding-top="0.035cm" fo:padding-bottom="0.035cm" fo:border="0.018cm solid #00000a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fo:font-weight="bold" style:font-size-asian="9pt" style:font-weight-asian="bold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TTESTATION SUR L'HONNEUR</text:span></text:p>
      <text:p text:style-name="P2"><text:span text:style-name="T3">Décret n° 2009-16 du 17/1/2009 relatif aux ventes au déballage et pris en application de l’article 310-2 du code du commerce</text:span></text:p>
      <text:p text:style-name="P4"/>
      <text:p text:style-name="P3"><text:span text:style-name="T1">Je, soussigné:</text:span></text:p>
      <text:p text:style-name="P3"><text:span text:style-name="T1">Adresse:</text:span></text:p>
      <text:p text:style-name="P3"><text:span text:style-name="T1">n° de téléphone:</text:span></text:p>
      <text:p text:style-name="P3"><text:span text:style-name="T1">mél:</text:span></text:p>
      <text:p text:style-name="P4"/>
      <text:p text:style-name="P3"><text:span text:style-name="T1">Pièce d'identité <text:s text:c="11"/>n°</text:span></text:p>
      <text:p text:style-name="Standard"><text:span text:style-name="T1">Délivrée le <text:s text:c="26"/>par:</text:span></text:p>
      <text:p text:style-name="P3"><text:span text:style-name="T2">Brocanteur (professionnel)</text:span></text:p>
      <text:p text:style-name="P3"><text:span text:style-name="T1">Représentant la société:</text:span></text:p>
      <text:p text:style-name="P3"><text:span text:style-name="T1">Dont le siège est à </text:span></text:p>
      <text:p text:style-name="P2"><text:span text:style-name="T4">Déclare sur l’honneur être soumis au régime de l’article L320-2 du code du commerce et tenir un registre d’inventaire, prescrit pour les objets mobiliers usagers (art 321-7 du code pénal)</text:span></text:p>
      <text:p text:style-name="P4"/>
      <text:p text:style-name="P3"><text:span text:style-name="T2">ou Vide Grenier (amateur)</text:span></text:p>
      <text:p text:style-name="P2"><text:span text:style-name="T4">Déclare sur l’honneur ne pas participer à plus de deux manifestations de même nature au cours de l’année civile (art R 321-9 du code pénal)</text:span></text:p>
      <text:p text:style-name="P4"/>
      <text:p text:style-name="P3"><text:span text:style-name="T1">Date et signature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.847cm" fo:margin-bottom="0.847cm" fo:margin-left="0.847cm" fo:margin-right="0.847cm" fo:border="0.106cm solid #00000a" fo:padding="1.653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847cm" fo:margin-bottom="0.847cm" fo:margin-left="0.847cm" fo:margin-right="0.847cm" fo:border="0.106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utilisateur</dc:creator>
    <meta:editing-cycles>1</meta:editing-cycles>
    <meta:creation-date>2018-09-27T12:30:00</meta:creation-date>
    <dc:date>2018-09-27T12:38:00</dc:date>
    <meta:editing-duration>PT8S</meta:editing-duration>
    <meta:generator>OpenOffice/4.1.2$Win32 OpenOffice.org_project/412m3$Build-9782</meta:generator>
    <meta:document-statistic meta:table-count="0" meta:image-count="0" meta:object-count="0" meta:page-count="1" meta:paragraph-count="15" meta:word-count="109" meta:character-count="7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