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 style:text-outline="true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P17" style:parent-style-name="Standard" style:family="paragraph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T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list-style-name="LFO1" style:family="paragraph">
      <style:text-properties style:font-weight-complex="bold"/>
    </style:style>
    <style:style style:name="P25" style:parent-style-name="Standard" style:list-style-name="LFO1" style:family="paragraph">
      <style:text-properties style:font-weight-complex="bold"/>
    </style:style>
    <style:style style:name="P26" style:parent-style-name="Standard" style:list-style-name="LFO1" style:family="paragraph">
      <style:text-properties style:font-weight-complex="bold"/>
    </style:style>
    <style:style style:name="T2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list-style-name="LFO2" style:family="paragraph">
      <style:text-properties style:font-weight-complex="bold"/>
    </style:style>
    <style:style style:name="P31" style:parent-style-name="Standard" style:list-style-name="LFO2" style:family="paragraph">
      <style:text-properties style:font-weight-complex="bold"/>
    </style:style>
    <style:style style:name="P32" style:parent-style-name="Standard" style:list-style-name="LFO2" style:family="paragraph">
      <style:text-properties style:font-weight-complex="bold"/>
    </style:style>
    <style:style style:name="P33" style:parent-style-name="Standard" style:list-style-name="LFO2" style:family="paragraph">
      <style:text-properties style:font-weight-complex="bold"/>
    </style:style>
    <style:style style:name="P34" style:parent-style-name="Standard" style:list-style-name="LFO2" style:family="paragraph">
      <style:text-properties style:font-weight-complex="bold"/>
    </style:style>
    <style:style style:name="P35" style:parent-style-name="Standard" style:list-style-name="LFO2" style:family="paragraph">
      <style:text-properties style:font-weight-complex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text-properties fo:font-weight="bold" style:font-weight-asian="bold"/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T45" style:parent-style-name="Policepardéfaut" style:family="text">
      <style:text-properties fo:font-weight="bold" style:font-weight-asian="bold"/>
    </style:style>
    <style:style style:name="T46" style:parent-style-name="Lienhypertexte" style:family="text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T50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4.55777in, 5.56323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3" text:anchor-type="paragraph" svg:x="-0.53169in" svg:y="0.27907in" svg:width="2.82109in" svg:height="2.12165in" style:rel-width="scale" style:rel-height="scale"><draw:image xlink:href="media/image1.emf" xlink:type="simple" xlink:show="embed" xlink:actuate="onLoad"/><svg:title/><svg:desc/></draw:frame></text:span><text:span text:style-name="T3"><text:s text:c="77"/></text:span></text:p>
      <text:p text:style-name="P4"/>
      <text:p text:style-name="P5"><text:s text:c="4"/></text:p>
      <text:p text:style-name="P6"><text:s text:c="21"/>BROCANTE</text:p>
      <text:p text:style-name="P7"><text:s text:c="22"/>DIMANCHE 13 SEPTEMBRE 2026</text:p>
      <text:p text:style-name="P8"><text:s text:c="22"/>AIRE DE LA GÂTINE – 37150 BLÉRÉ</text:p>
      <text:p text:style-name="P9"><text:s text:c="21"/>Organisateur : Amicale du Personnel Communal de Bléré</text:p>
      <text:p text:style-name="P10"/>
      <text:p text:style-name="P11">RÉSERVATION D’EMPLACEMENT (possible jusqu’au mercredi 9 septembre 2026)</text:p>
      <text:p text:style-name="P12"/>
      <text:p text:style-name="P13">Nom : ………………………………………..<text:tab/>Prénom : ………………………………….</text:p>
      <text:p text:style-name="P14">Adresse : …………………………………………………………………………………………</text:p>
      <text:p text:style-name="P15">Code Postal : …………………..<text:tab/>Ville :<text:s/>……………………………………………………..</text:p>
      <text:p text:style-name="P16">Tél : …………………………….<text:tab/>Mail : ……………………………………………………..</text:p>
      <text:p text:style-name="P17">N° Carte d’identité : …………………………………………………………………………….</text:p>
      <text:p text:style-name="P18">Type de véhicule : ………………………………<text:tab/>Immatriculation : …………………………</text:p>
      <text:p text:style-name="P19">Tout véhicule dépassant de son emplacement devra stationner en dehors du parc du vide-greniers.</text:p>
      <text:p text:style-name="P20"/>
      <text:p text:style-name="Standard"><text:span text:style-name="T21">Déclare sur l’honneur</text:span><text:span text:style-name="T22"> :</text:span></text:p>
      <text:p text:style-name="P23"/>
      <text:list text:style-name="LFO1" text:continue-numbering="true">
        <text:list-item>
          <text:p text:style-name="P24">De ne pas être commerçant (e) ,</text:p>
        </text:list-item>
        <text:list-item>
          <text:p text:style-name="P25">De ne pas vendre ni animaux, ni alimentation, mais uniquement des objets personnels et usagés,</text:p>
        </text:list-item>
        <text:list-item>
          <text:p text:style-name="P26">De ne pas participer à plus de 2 autres manifestations de même nature au<text:s/>cours de l’année civile.</text:p>
        </text:list-item>
      </text:list>
      <text:p text:style-name="Standard"><text:span text:style-name="T27">Accepte le règlement suivant</text:span><text:span text:style-name="T28"> :</text:span></text:p>
      <text:p text:style-name="P29"/>
      <text:list text:style-name="LFO2" text:continue-numbering="true">
        <text:list-item>
          <text:p text:style-name="P30">Les emplacements réservés sont précisés sur place le dimanche matin à partir de 6 heures,</text:p>
        </text:list-item>
        <text:list-item>
          <text:p text:style-name="P31">Tout emplacement non occupé à 8 heures peut-être redistribué par les organisateurs,</text:p>
        </text:list-item>
        <text:list-item>
          <text:p text:style-name="P32">Les organisateurs se réservent le droit de refuser un ou plusieurs exposants,</text:p>
        </text:list-item>
        <text:list-item>
          <text:p text:style-name="P33">Les exposants s’engagent à accepter l’emplacement qui leur est attribué et à le laisser propre de tous déchets et cartons à leur départ, ainsi que de remporter leurs invendus,</text:p>
        </text:list-item>
        <text:list-item>
          <text:p text:style-name="P34">Les organisateurs ne<text:s/>pourront en aucun cas ni pour aucune raison, être tenus responsables de vols ou dégradations sur les stands,</text:p>
        </text:list-item>
        <text:list-item>
          <text:p text:style-name="P35">L’entrée est gratuite au public.</text:p>
        </text:list-item>
      </text:list>
      <text:p text:style-name="P36"/>
      <text:p text:style-name="P37">Longueur souhaitée : 5 mètres x ………. = ………… mètres.</text:p>
      <text:p text:style-name="P38"/>
      <text:p text:style-name="P39">Tarif total : 10 € (les 5 mètres) x ……….. = ………… €.</text:p>
      <text:p text:style-name="P40"/>
      <text:p text:style-name="P41">La réservation n’est prise en compte que si le présent document complété est retourné accompagné du règlement par chèque à l’ordre de « Amicale du Personnel Communal de Bléré».</text:p>
      <text:p text:style-name="P42"/>
      <text:p text:style-name="P43"/>
      <text:p text:style-name="P44">Amicale du Personnel Communal – 35 rue de Loches – 37150 BLÉRÉ</text:p>
      <text:p text:style-name="Standard"><text:span text:style-name="T45">Mail :<text:s/></text:span><text:a xlink:href="mailto:amicale.personnel.blere@gmail.com" office:target-frame-name="_top" xlink:show="replace"><text:span text:style-name="T46">amicale.personnel.blere@gmail.com</text:span></text:a></text:p>
      <text:p text:style-name="P47">Philippe ACCARY : 06.80.11.28.89</text:p>
      <text:p text:style-name="P48"/>
      <text:p text:style-name="P49">Fait à : ……………………………………….. le ………/ ………../ 2026</text:p>
      <text:p text:style-name="Standard"><text:span text:style-name="T50"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sabelle PEREIRA</meta:initial-creator>
    <dc:creator>Eric HERVET</dc:creator>
    <meta:creation-date>2026-07-24T11:27:00Z</meta:creation-date>
    <dc:date>2026-07-24T11:27:00Z</dc:date>
    <meta:print-date>2026-07-22T04:4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6" meta:character-count="2186" meta:row-count="15" meta:non-whitespace-character-count="1854"/>
  </office:meta>
</office:document-meta>
</file>