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fo:line-height="138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8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T1" style:family="text">
      <style:text-properties fo:font-variant="normal" fo:text-transform="none" fo:color="#3a3a3a" style:text-line-through-style="none" fo:font-size="12pt" fo:font-style="normal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eur : <text:bookmark text:name="docs-internal-guid-da257174-7fff-d841-642d-14a1020c3cdf"/><text:span text:style-name="T1">Association Ensemble Scolaire De L’Archipel</text:span></text:p>
      <text:p text:style-name="P5">Adresse : 27 rue des Ramières 26400 Allex</text:p>
      <text:p text:style-name="P3"/>
      <text:p text:style-name="P6">ATTESTATION – INSCRIPTION VIDE-GRENIERS</text:p>
      <text:p text:style-name="P6">Personnes Physique</text:p>
      <text:p text:style-name="P3"/>
      <text:p text:style-name="P4">Se déroulant le 5 mai 2024 à Allex 26400</text:p>
      <text:p text:style-name="P3"/>
      <text:p text:style-name="P7">Je soussignée(e),</text:p>
      <text:p text:style-name="P3">Nom : …........................................................ Prénom : …......................................................</text:p>
      <text:p text:style-name="P3">Né(e) le ….......................à Département ; …........... Ville : …................................................</text:p>
      <text:p text:style-name="P3">Adresse : …............................................................................................................................</text:p>
      <text:p text:style-name="P3">CP …................... Ville : ….....................................................................................................</text:p>
      <text:p text:style-name="P3">Téléphone : …........................................................................................................................</text:p>
      <text:p text:style-name="P3">Email : …................................................................................................................................</text:p>
      <text:p text:style-name="P3">Titulaire de la pièce d'identité N° …........................................................................................</text:p>
      <text:p text:style-name="P3">Délivrée le …............................................. Par …..................................................................</text:p>
      <text:p text:style-name="P3">N° d'immatriculation de mon véhicule : …..............................................................................</text:p>
      <text:p text:style-name="P3"/>
      <text:p text:style-name="P8">Déclare sur l'honneur :</text:p>
      <text:p text:style-name="P9">- de ne pas être commerçant(e)</text:p>
      <text:p text:style-name="P9">- de ne vendre que des objets personnels et usagers (Article I. 310-2 du code du commerce)</text:p>
      <text:p text:style-name="P9">- de non-participation à 2 autres manifestations de même nature au cours de l'année civile (Article R321-9 du Code pénal)</text:p>
      <text:p text:style-name="P9"/>
      <text:p text:style-name="P3"/>
      <text:p text:style-name="P5">Fait à …................................................. Le ….......................................................................</text:p>
      <text:p text:style-name="P3"/>
      <text:p text:style-name="P3"><text:tab/><text:tab/><text:tab/><text:tab/><text:tab/><text:tab/><text:tab/>Signature </text:p>
      <text:p text:style-name="P3"/>
      <text:p text:style-name="P3">Règlement de préférence en espèces le jour J : 12€ pour un emplacement d'une longueur de 4 mts</text:p>
      <text:p text:style-name="P3"/>
      <text:p text:style-name="P9">Attestation devant être remise à l'organisateur qui le joindra au registre pour remise au Maire de la Commune d'Organisation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doux</meta:initial-creator>
    <meta:creation-date>2024-03-11T17:41:14.65</meta:creation-date>
    <dc:date>2024-04-21T12:17:42.28</dc:date>
    <dc:creator>Magali Lardoux</dc:creator>
    <meta:editing-duration>PT18M27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1" meta:paragraph-count="23" meta:word-count="170" meta:character-count="2004"/>
  </office:meta>
</office:document-meta>
</file>