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BAULE KARATE JUTSU</text:p>
      <text:p text:style-name="P2">-------------------------------------------</text:p>
      <text:p text:style-name="P2"/>
      <text:p text:style-name="P1">REGLEMENT DU VIDE GRENIER</text:p>
      <text:p text:style-name="P2">_____________________________</text:p>
      <text:p text:style-name="P1">DU 05 <text:s/>AVRIL 2020</text:p>
      <text:p text:style-name="P1">PARKING COUVERT LECLERC</text:p>
      <text:p text:style-name="P1">IMMACULEE <text:s/>ST-NAZAIRE</text:p>
      <text:p text:style-name="P2"/>
      <text:p text:style-name="P2"><text:span text:style-name="T1">1- <text:s/></text:span><text:s/>Le montant de la location de l'emplacement est fixe par le</text:p>
      <text:p text:style-name="P2">club et réglé par les exposants au moment de l'inscription.</text:p>
      <text:p text:style-name="P2"/>
      <text:p text:style-name="P2"><text:span text:style-name="T1">2-</text:span> <text:s text:c="2"/>La vente se situe sur le parking. Les emplacements seront</text:p>
      <text:p text:style-name="P2">attribués le dimanche matin à <text:s/>partir de 7 h. Les exposants</text:p>
      <text:p text:style-name="P2">se conformeront scrupuleusement à la surface qui leur sera</text:p>
      <text:p text:style-name="P2">attribuée.</text:p>
      <text:p text:style-name="P2"/>
      <text:p text:style-name="P2"><text:span text:style-name="T1">3-</text:span> <text:s text:c="2"/>La vente au public est autorisée de 9 h à 18 h,l'installation</text:p>
      <text:p text:style-name="P2">se fera de 7 h à 9 h.</text:p>
      <text:p text:style-name="P2"/>
      <text:p text:style-name="P1">Les exposants devront laisser les emplacements propres</text:p>
      <text:p text:style-name="P1"/>
      <text:p text:style-name="P3"><text:span text:style-name="T1">4-</text:span> <text:s/>Chaque exposant s'engage à rester jusqu'à 18 h.,tout</text:p>
      <text:p text:style-name="P3"><text:s/>départ prématuré devra se faire avec l'accord de l'organisateur.</text:p>
      <text:p text:style-name="P3"/>
      <text:p text:style-name="P3"><text:span text:style-name="T1">5-</text:span> <text:s text:c="2"/>Aucun véhicule n'est autorisé sur l'aire de vente.</text:p>
      <text:p text:style-name="P3"/>
      <text:p text:style-name="P3"><text:span text:style-name="T1">6</text:span>- <text:s text:c="2"/>Les organisateurs ne fourniront aucun matériel (table, chaise .)</text:p>
      <text:p text:style-name="P3">chaque exposant devra y pourvoir personnellement.</text:p>
      <text:p text:style-name="P3"/>
      <text:p text:style-name="P3"><text:span text:style-name="T1">7- <text:s/></text:span><text:s/>Les organisateurs ne procéderont à aucun remboursement en</text:p>
      <text:p text:style-name="P3">cas de force majeur ou d'annulation de la part de l'exposant.</text:p>
      <text:p text:style-name="P3"/>
      <text:p text:style-name="P3"><text:span text:style-name="T1">8-</text:span> <text:s text:c="2"/>Chaque exposant devra justifier de son identité et sera inscrit </text:p>
      <text:p text:style-name="P3"><text:s/>sur un registre paraphé par l'organisateur. Aucune inscription</text:p>
      <text:p text:style-name="P3">ne pourra avoir lieu sans réception du bulletin d'inscription</text:p>
      <text:p text:style-name="P3">dûment rempli et accompagné des pièces jointes demandées.</text:p>
      <text:p text:style-name="P3"/>
      <text:p text:style-name="P3"><text:span text:style-name="T1">9- <text:s/></text:span><text:s/>La vente d'alcool et de tabac est interdite sur le site du vide-grenier</text:p>
      <text:p text:style-name="P3"/>
      <text:p text:style-name="P3"><text:span text:style-name="T1">10-</text:span> L'inscription à l'opération « vide-grenier » du <text:s/><text:span text:style-name="T1">05 AVRIL 2020</text:span></text:p>
      <text:p text:style-name="P3">implique l'acceptation de ce règlement. Le non respect de ce</text:p>
      <text:p text:style-name="P3">règlement peut entraîner l’expulsion sans rembourse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15:29:29.53</meta:creation-date>
    <meta:print-date>2020-01-09T12:51:50.49</meta:print-date>
    <dc:date>2020-01-09T12:51:56.94</dc:date>
    <meta:editing-duration>PT33M55S</meta:editing-duration>
    <meta:editing-cycles>7</meta:editing-cycles>
    <meta:generator>OpenOffice/4.1.2$Win32 OpenOffice.org_project/412m3$Build-9782</meta:generator>
    <meta:printed-by>Monique LE FLOCH</meta:printed-by>
    <dc:creator>Monique LE FLOCH</dc:creator>
    <meta:document-statistic meta:table-count="0" meta:image-count="0" meta:object-count="0" meta:page-count="1" meta:paragraph-count="31" meta:word-count="241" meta:character-count="1556"/>
  </office:meta>
</office:document-meta>
</file>