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Webdings" svg:font-family="Webdings" style:font-charset="x-symbol"/>
    <style:font-face style:name="Lucida Sans1" svg:font-family="'Lucida San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707cm" fo:margin-left="-0.123cm" table:align="left"/>
    </style:style>
    <style:style style:name="Tableau1.A" style:family="table-column">
      <style:table-column-properties style:column-width="14.764cm"/>
    </style:style>
    <style:style style:name="Tableau1.B" style:family="table-column">
      <style:table-column-properties style:column-width="13.944cm"/>
    </style:style>
    <style:style style:name="Tableau1.1" style:family="table-row">
      <style:table-row-properties style:min-row-height="0.00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Comic Sans MS" fo:font-size="10pt" style:font-size-asian="10pt" style:font-size-complex="10pt"/>
    </style:style>
    <style:style style:name="P2"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10pt" style:font-weight-asian="bold" style:font-size-complex="10pt"/>
    </style:style>
    <style:style style:name="P3" style:family="paragraph" style:parent-style-name="Standard">
      <style:paragraph-properties fo:text-align="justify" style:justify-single-word="false"/>
      <style:text-properties style:font-name="Comic Sans MS"/>
    </style:style>
    <style:style style:name="P4" style:family="paragraph" style:parent-style-name="Standard">
      <style:paragraph-properties fo:text-align="justify" style:justify-single-word="false"/>
      <style:text-properties style:font-name="Comic Sans MS" fo:font-size="7pt" style:font-size-asian="7pt" style:font-size-complex="7pt"/>
    </style:style>
    <style:style style:name="P5" style:family="paragraph" style:parent-style-name="Standard">
      <style:paragraph-properties fo:text-align="justify" style:justify-single-word="false"/>
      <style:text-properties style:font-name="Comic Sans MS" fo:font-size="7pt" style:text-underline-style="solid" style:text-underline-width="auto" style:text-underline-color="font-color" fo:font-weight="bold" fo:background-color="transparent" style:font-size-asian="7pt" style:font-weight-asian="bold" style:font-size-complex="7pt" style:font-weight-complex="bold"/>
    </style:style>
    <style:style style:name="P6" style:family="paragraph" style:parent-style-name="Standard">
      <style:paragraph-properties fo:text-align="justify" style:justify-single-word="false"/>
      <style:text-properties style:font-name="Comic Sans MS" fo:font-size="7pt" fo:background-color="transparent" style:font-size-asian="7pt" style:font-size-complex="7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use-window-font-color="true" style:font-name="Comic Sans MS" fo:font-size="7pt" fo:font-weight="bold" fo:background-color="transparent" style:font-size-asian="7pt" style:font-weight-asian="bold" style:font-size-complex="7pt" style:font-weight-complex="bold"/>
    </style:style>
    <style:style style:name="P9" style:family="paragraph" style:parent-style-name="Standard">
      <style:paragraph-properties fo:text-align="justify" style:justify-single-word="false"/>
      <style:text-properties style:use-window-font-color="true" style:font-name="Comic Sans MS" fo:font-size="10pt" style:font-size-asian="10pt" style:font-size-complex="10pt"/>
    </style:style>
    <style:style style:name="P10" style:family="paragraph" style:parent-style-name="Standard">
      <style:paragraph-properties fo:text-align="justify" style:justify-single-word="false"/>
      <style:text-properties style:use-window-font-color="true" style:font-name="Comic Sans M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1" style:family="paragraph" style:parent-style-name="Standard">
      <style:paragraph-properties fo:text-align="justify" style:justify-single-word="false"/>
      <style:text-properties fo:color="#000000" style:font-name="Comic Sans MS" fo:font-size="7pt" fo:background-color="transparent" style:font-size-asian="7pt" style:font-size-complex="7pt"/>
    </style:style>
    <style:style style:name="P12" style:family="paragraph" style:parent-style-name="Standard">
      <style:paragraph-properties fo:text-align="justify" style:justify-single-word="false"/>
      <style:text-properties fo:color="#000000" style:font-name="Comic Sans MS" fo:font-size="7pt" fo:font-style="italic" style:text-underline-style="solid" style:text-underline-width="auto" style:text-underline-color="font-color" fo:font-weight="bold" fo:background-color="transparent" style:font-size-asian="7pt" style:font-style-asian="italic" style:font-weight-asian="bold" style:font-size-complex="7pt" style:font-style-complex="italic" style:font-weight-complex="bold"/>
    </style:style>
    <style:style style:name="P13" style:family="paragraph" style:parent-style-name="Standard">
      <style:paragraph-properties fo:text-align="justify" style:justify-single-word="false"/>
      <style:text-properties fo:color="#000000" style:font-name="Comic Sans MS" fo:font-size="7pt" style:font-size-asian="7pt" style:font-size-complex="7pt"/>
    </style:style>
    <style:style style:name="P14" style:family="paragraph" style:parent-style-name="Standard">
      <style:paragraph-properties fo:text-align="justify" style:justify-single-word="false"/>
      <style:text-properties fo:color="#000000" style:font-name="Comic Sans MS" fo:font-size="7pt" style:text-underline-style="solid" style:text-underline-width="auto" style:text-underline-color="font-color" fo:font-weight="bold" style:font-size-asian="7pt" style:font-weight-asian="bold" style:font-size-complex="7pt" style:font-weight-complex="bold"/>
    </style:style>
    <style:style style:name="P15" style:family="paragraph" style:parent-style-name="Standard">
      <style:paragraph-properties fo:text-align="justify" style:justify-single-word="false"/>
      <style:text-properties fo:color="#000000" style:font-name="Comic Sans MS" fo:font-size="7pt" style:text-underline-style="solid" style:text-underline-width="auto" style:text-underline-color="font-color" fo:font-weight="bold" fo:background-color="transparent" style:font-size-asian="7pt" style:font-weight-asian="bold" style:font-size-complex="7pt" style:font-weight-complex="bold"/>
    </style:style>
    <style:style style:name="P16" style:family="paragraph" style:parent-style-name="Standard">
      <style:paragraph-properties fo:text-align="justify" style:justify-single-word="false"/>
      <style:text-properties fo:color="#000000" style:font-name="Comic Sans MS" fo:font-size="7pt" fo:background-color="#ffff00" style:font-size-asian="7pt" style:font-size-complex="7pt"/>
    </style:style>
    <style:style style:name="P17" style:family="paragraph" style:parent-style-name="Standard">
      <style:paragraph-properties fo:text-align="justify" style:justify-single-word="false"/>
      <style:text-properties fo:font-size="7pt" style:font-size-asian="7pt" style:font-size-complex="7pt"/>
    </style:style>
    <style:style style:name="P18" style:family="paragraph" style:parent-style-name="Standard">
      <style:paragraph-properties fo:text-align="center" style:justify-single-word="false" fo:padding="0.049cm" fo:border="0.002cm solid #000000" style:shadow="none"/>
      <style:text-properties fo:font-size="7pt" style:font-size-asian="7pt" style:font-size-complex="7pt"/>
    </style:style>
    <style:style style:name="P19" style:family="paragraph" style:parent-style-name="Standard">
      <style:paragraph-properties fo:text-align="center" style:justify-single-word="false" fo:padding="0.049cm" fo:border="0.002cm solid #000000" style:shadow="none"/>
      <style:text-properties style:font-name="Comic Sans MS" fo:font-size="7pt" fo:font-weight="bold" style:font-size-asian="7pt" style:font-weight-asian="bold" style:font-size-complex="7pt" style:font-weight-complex="bold"/>
    </style:style>
    <style:style style:name="P20" style:family="paragraph" style:parent-style-name="Standard">
      <style:paragraph-properties fo:margin-left="0cm" fo:margin-right="-0.677cm" fo:text-align="justify" style:justify-single-word="false" fo:text-indent="0cm" style:auto-text-indent="false"/>
      <style:text-properties style:font-name="Comic Sans MS" fo:font-size="7pt" fo:background-color="#ffff00" style:font-size-asian="7pt" style:font-size-complex="7pt"/>
    </style:style>
    <style:style style:name="P21" style:family="paragraph" style:parent-style-name="Standard">
      <style:paragraph-properties fo:text-align="justify" style:justify-single-word="false" fo:padding-left="0.141cm" fo:padding-right="0.141cm" fo:padding-top="0.035cm" fo:padding-bottom="0.035cm" fo:border="0.018cm solid #000000"/>
      <style:text-properties style:use-window-font-color="true"/>
    </style:style>
    <style:style style:name="P22" style:family="paragraph" style:parent-style-name="Standard">
      <style:paragraph-properties fo:text-align="justify" style:justify-single-word="false" fo:padding-left="0.141cm" fo:padding-right="0.141cm" fo:padding-top="0.035cm" fo:padding-bottom="0.035cm" fo:border="0.018cm solid #000000"/>
      <style:text-properties style:use-window-font-color="true" style:font-name="Comic Sans MS" fo:font-size="10pt" style:font-size-asian="10pt" style:font-size-complex="10pt"/>
    </style:style>
    <style:style style:name="P23" style:family="paragraph" style:parent-style-name="Standard">
      <style:paragraph-properties fo:text-align="justify" style:justify-single-word="false" fo:padding-left="0.141cm" fo:padding-right="0.141cm" fo:padding-top="0.035cm" fo:padding-bottom="0.035cm" fo:border="0.018cm solid #000000"/>
      <style:text-properties style:use-window-font-color="true" style:font-name="Comic Sans MS" fo:font-size="10pt" fo:font-style="italic" fo:font-weight="bold" style:font-size-asian="10pt" style:font-style-asian="italic" style:font-weight-asian="bold" style:font-size-complex="10pt"/>
    </style:style>
    <style:style style:name="P24" style:family="paragraph" style:parent-style-name="Standard" style:master-page-name="Standard">
      <style:paragraph-properties fo:text-align="center" style:justify-single-word="false" style:page-number="auto" fo:padding-left="0.141cm" fo:padding-right="0cm" fo:padding-top="0.035cm" fo:padding-bottom="0.035cm" fo:border="0.018cm solid #000000"/>
      <style:text-properties style:font-name="Comic Sans MS" fo:font-size="10pt" fo:font-weight="bold" style:font-size-asian="10pt" style:font-weight-asian="bold" style:font-size-complex="10pt"/>
    </style:style>
    <style:style style:name="P25" style:family="paragraph" style:parent-style-name="Standard" style:list-style-name="L1">
      <style:paragraph-properties fo:text-align="justify" style:justify-single-word="false"/>
      <style:text-properties fo:color="#000000" style:font-name="Comic Sans MS" fo:font-size="7pt" style:font-size-asian="7pt" style:font-size-complex="7pt"/>
    </style:style>
    <style:style style:name="P26" style:family="paragraph" style:parent-style-name="Standard" style:list-style-name="L2">
      <style:paragraph-properties fo:text-align="justify" style:justify-single-word="false"/>
      <style:text-properties style:use-window-font-color="true" style:font-name="Comic Sans MS" fo:font-size="7pt" fo:font-weight="bold" fo:background-color="transparent" style:font-size-asian="7pt" style:font-weight-asian="bold" style:font-size-complex="7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Comic Sans MS" fo:font-size="10pt" style:font-size-asian="10pt" style:font-size-complex="10pt"/>
    </style:style>
    <style:style style:name="T5" style:family="text">
      <style:text-properties style:font-name="Comic Sans MS" fo:font-size="10pt" fo:font-weight="bold" style:font-size-asian="10pt" style:font-weight-asian="bold" style:font-size-complex="10pt"/>
    </style:style>
    <style:style style:name="T6" style:family="text">
      <style:text-properties style:font-name="Comic Sans MS" fo:font-size="10pt" style:text-underline-style="solid" style:text-underline-width="auto" style:text-underline-color="font-color" fo:font-weight="bold" style:font-size-asian="10pt" style:font-weight-asian="bold" style:font-size-complex="10pt"/>
    </style:style>
    <style:style style:name="T7" style:family="text">
      <style:text-properties style:font-name="Comic Sans MS" fo:font-size="11pt" style:font-size-asian="11pt" style:font-size-complex="11pt"/>
    </style:style>
    <style:style style:name="T8" style:family="text">
      <style:text-properties style:font-name="Comic Sans MS" fo:font-weight="bold" style:font-weight-asian="bold" style:font-weight-complex="bold"/>
    </style:style>
    <style:style style:name="T9" style:family="text">
      <style:text-properties style:font-name="Webdings" fo:font-size="11pt" fo:font-weight="normal" style:font-name-asian="Webdings" style:font-size-asian="11pt" style:font-weight-asian="normal" style:font-name-complex="Webdings" style:font-size-complex="11pt" style:font-weight-complex="normal"/>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bold" fo:background-color="transparent" style:font-weight-asian="bold" style:font-weight-complex="bold" loext:char-shading-value="0"/>
    </style:style>
    <style:style style:name="T12" style:family="text">
      <style:text-properties style:text-underline-style="none" fo:font-weight="normal" style:font-weight-asian="normal"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color="#ff420e" fo:font-weight="bold" style:font-weight-asian="bold" style:font-weight-complex="bold"/>
    </style:style>
    <style:style style:name="T16" style:family="text">
      <style:text-properties style:use-window-font-color="true"/>
    </style:style>
    <style:style style:name="T17" style:family="text">
      <style:text-properties style:use-window-font-color="true" style:text-underline-style="solid" style:text-underline-width="auto" style:text-underline-color="font-color" fo:font-weight="bold" style:font-weight-asian="bold"/>
    </style:style>
    <style:style style:name="T18" style:family="text">
      <style:text-properties fo:background-color="transparent" loext:char-shading-value="0"/>
    </style:style>
    <style:style style:name="T19" style:family="text">
      <style:text-properties fo:color="#000000"/>
    </style:style>
    <style:style style:name="T20"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4">ATTESTATION D'INSCRIPTION</text:p>
            <text:p text:style-name="P3"/>
            <text:p text:style-name="P1">pour le vide grenier du : .................................................2021</text:p>
            <text:p text:style-name="P1"/>
            <text:p text:style-name="P1">Organisé par le Comité des fêtes d'Etables sur mer sur le terrain de foot rue du stade</text:p>
            <text:p text:style-name="P1"><text:s/></text:p>
            <text:p text:style-name="P2">Le document doit être rempli entièrement et lisiblement sous peine de refus d'inscription. Merci</text:p>
            <text:p text:style-name="P1">Nom :.................................................Prénom:..................................................</text:p>
            <text:p text:style-name="P1">Né(e) le ........................................ <text:s text:c="2"/>A (ville):................................................</text:p>
            <text:p text:style-name="P1">Département:.........................</text:p>
            <text:p text:style-name="P1">Adresse:..........................................................................................................</text:p>
            <text:p text:style-name="P1">Code postal:..............................Ville:............................................................</text:p>
            <text:p text:style-name="P1">Tél:..................................................................................................................;</text:p>
            <text:p text:style-name="P1">E.mail:..............................................................................................................</text:p>
            <text:p text:style-name="P2">Identification:</text:p>
            <text:p text:style-name="P7"><text:span text:style-name="T4">carte <text:s/>d'identité </text:span><text:span text:style-name="T9"></text:span><text:span text:style-name="T4"> <text:s text:c="4"/>passeport <text:s text:c="2"/></text:span><text:span text:style-name="T9"></text:span><text:span text:style-name="T7"> </text:span><text:span text:style-name="T4"><text:s text:c="7"/>permis de conduire </text:span><text:span text:style-name="T9"></text:span></text:p>
            <text:p text:style-name="P1">N° document d'identité :................................................................................</text:p>
            <text:p text:style-name="P1">Délivré le :............... <text:s text:c="22"/>.Par:..................</text:p>
            <text:p text:style-name="P1"/>
            <text:p text:style-name="P1">Déclare sur l'honneur n'avoir pas participé à 2 autres manifestations de même nature au cours de l'année civile.( Art. R-321-9 du Code Pénal)</text:p>
            <text:p text:style-name="P1"><text:span text:style-name="T2">Métrage demandé </text:span><text:span text:style-name="T17">( 3 m minimum)</text:span><text:span text:style-name="T16"> :.......................x 4euros =........................</text:span></text:p>
            <text:p text:style-name="P9"/>
            <text:p text:style-name="P9">La surface de réservation ne pourra être augmentée ultérieurement à l'inscription.</text:p>
            <text:p text:style-name="P9"/>
            <text:p text:style-name="P21"><text:span text:style-name="T5">Réservation en retour de chèque ( </text:span><text:span text:style-name="T6">1chèque par date de vide grenier </text:span><text:span text:style-name="T5">)à l'ordre du Comité des fêtes d'Etables Sur Mer et envoyé à l'adresse suivante</text:span><text:span text:style-name="T4"> :</text:span></text:p>
            <text:p text:style-name="P22">Comité des fêtes-1 allée du stade 22680 binic - <text:s/>Etables/mer</text:p>
            <text:p text:style-name="P22">tél : 09 53 74 82 10 ou 0652831555 ou mail : CdF22680@gmail.com</text:p>
            <text:p text:style-name="P23">A renvoyer impérativement 10 jours avant la date du vide grenier</text:p>
            <text:p text:style-name="P10"/>
            <text:p text:style-name="P10">La signature de ce document implique l'acceptation du règlement du vide grenier ci joint</text:p>
            <text:p text:style-name="P9">Fait le :....................................... Signature :..............................................</text:p>
            <text:p text:style-name="P9"/>
          </table:table-cell>
          <table:table-cell table:style-name="Tableau1.B1" office:value-type="string">
            <text:p text:style-name="P19">COMITE DES FETES D'ETABLES SUR MER</text:p>
            <text:p text:style-name="P18"><text:span text:style-name="T8">RÈGLEMENT DES « VIDE GREN</text:span><text:span text:style-name="T8">IER</text:span> »</text:p>
            <text:p text:style-name="P17"/>
            <text:p text:style-name="P4">C<text:span text:style-name="T19">ette manifestation se déroulera sur le terrain de foot les 14 juillet et 15 août 2021</text:span></text:p>
            <text:p text:style-name="P13">Il faudra tenir compte des consignes sanitaires du moment : masque obligatoire, solution hydroalcoolique et respect des distances</text:p>
            <text:p text:style-name="P13"/>
            <text:p text:style-name="P14">CONDITIONS ET MODALITÉS D'INSCRIPTION</text:p>
            <text:p text:style-name="P14">Conditions de participation</text:p>
            <text:p text:style-name="P13"><text:span text:style-name="T10">Article 1-</text:span><text:span text:style-name="T12">L</text:span>e vide grenier est réservé <text:span text:style-name="T13">strictement</text:span> aux particuliers non professionnels. </text:p>
            <text:p text:style-name="P13"><text:span text:style-name="T10">Article 2-</text:span>Les exposants s'engagent à se conformer à la législation en vigueur : pas de vente d'animaux, nourriture et objets neufs <text:span text:style-name="T20">.</text:span></text:p>
            <text:p text:style-name="P13"><text:span text:style-name="T3">Droits de place</text:span> : </text:p>
            <text:p text:style-name="P13"><text:span text:style-name="T10">Article 3-</text:span><text:span text:style-name="T12">Le prix est fixé à</text:span><text:span text:style-name="T10"> </text:span>4€ le m linéaire : minimum 3 m( cause covid 19)-profondeur 2m Les barnums de 3 m de profondeur sont interdits</text:p>
            <text:p text:style-name="P14">Modalités d'inscription :</text:p>
            <text:p text:style-name="P13"><text:span text:style-name="T10">Article 4-</text:span>Toute personne lors de l'inscription auprès du Comité des fêtes devra :</text:p>
            <text:list xml:id="list38331487" text:style-name="L1">
              <text:list-item>
                <text:p text:style-name="P25">Effectuer le paiement soit par chèque (libellé à l'ordre du Comité des Fêtes d'Etables sur mer), soit en espèces -le chèque sera débité dès l'inscription</text:p>
              </text:list-item>
              <text:list-item>
                <text:p text:style-name="P25">Justifier obligatoirement de son identité</text:p>
              </text:list-item>
              <text:list-item>
                <text:p text:style-name="P25">Toute personne ne répondant pas aux critères ci dessus sera refusée et son inscription ne sera pas prise en compte.</text:p>
              </text:list-item>
            </text:list>
            <text:p text:style-name="P11">Ces informations seront archivées par le Comité des Fêtes et transmises à la mairie en respect de la législation</text:p>
            <text:p text:style-name="P15">Réclamation ou remboursement :</text:p>
            <text:p text:style-name="P16"><text:span text:style-name="T11">Article 5-</text:span><text:span text:style-name="T18">Les organisateurs ne seront pas responsables en cas de casse, vol...........</text:span></text:p>
            <text:p text:style-name="P11"/>
            <text:p text:style-name="P15">ORGANISATION LE JOUR DE LA MANIFESTATION</text:p>
            <text:p text:style-name="P15">Circulation et stationnement sur le site</text:p>
            <text:p text:style-name="P11"><text:span text:style-name="T10">Article 6-</text:span>L'accueil des exposants est fixé de 6h30 à 8 h30 : les emplacements ne seront attribués que le matin même aux entrées du site.</text:p>
            <text:p text:style-name="P11">Aucun véhicule ne pourra être sur le site avant l'heure. Les véhicules devront obligatoirement être stationnés en dehors du site. Un emplacement parking pour personne handicapée et munie d'une carte d'handicapée sera prévu.</text:p>
            <text:p text:style-name="P11"><text:span text:style-name="T10">Article 7-</text:span>Le vide grenier se terminera à 18h : aucun véhicule ne pourra circuler sur le site avant.</text:p>
            <text:p text:style-name="P11"><text:span text:style-name="T10">Article 8-</text:span>La sécurité pour les entrées aux heures prévues est assurée par le comité organisateur </text:p>
            <text:p text:style-name="P15">Déballage des marchandises</text:p>
            <text:p text:style-name="P11"><text:span text:style-name="T10">Article 9-</text:span>Dès leur arrivée, les exposants s'installeront dans les places qui leur ont été attribuées.</text:p>
            <text:p text:style-name="P11">Les organisateurs dégagent leur responsabilité de tout accident corporel <text:span text:style-name="T20">.</text:span></text:p>
            <text:p text:style-name="P11"><text:span text:style-name="T10">Article 10-</text:span>Les exposants s'engagent à respecter <text:span text:style-name="T14">impérativement</text:span><text:span text:style-name="T13"> </text:span>la limite de l'emplacement qui leur a été attribué, à ne pas gêner le passage des autres voitures lors du déballage ,les accès réservés aux services de pompiers, sanitaire, aux services de police et de santé.</text:p>
            <text:p text:style-name="P11"><text:span text:style-name="T10">Article 11-</text:span><text:span text:style-name="T12">Tout exposant devra respecter l'environnement(arbre,fleurs etc...)et ne rien accrocher sur les clôtures des voisins.</text:span></text:p>
            <text:p text:style-name="P15">Remballage des marchandises</text:p>
            <text:p text:style-name="P6"><text:span text:style-name="T10">Article 12-</text:span>Les objets non vendus ne pourront être laissés sur place, sous peine de poursuites.</text:p>
            <text:p text:style-name="P6"><text:span text:style-name="T10">Article 13-</text:span>Les exposants devront regrouper cartons, emballages, papiers....etc aux endroits indiqués par l'organisation <text:span text:style-name="T15">.</text:span></text:p>
            <text:p text:style-name="P5">Annulation de la manifestation</text:p>
            <text:p text:style-name="P20"><text:span text:style-name="T11">Article 14-</text:span><text:span text:style-name="T18">Suite à un arrêté préfectoral ou municipal la manifestation peut être annulée </text:span></text:p>
            <text:p text:style-name="P12">La présence à cette journée implique l'acceptation du présent règlement remis et signé lors de l'inscription </text:p>
            <text:p text:style-name="P12"/>
            <text:p text:style-name="P8"><text:span text:style-name="T1">Copie</text:span> : <text:s text:c="55"/><text:span text:style-name="T1"><text:s/>Le Président du Comité des fêtes <text:s/></text:span></text:p>
            <text:p text:style-name="P8"><text:s text:c="63"/>d ' <text:span text:style-name="T1">Etables sur mer</text:span>: Mr Le Creurer</text:p>
            <text:list xml:id="list38351139" text:style-name="L2">
              <text:list-item>
                <text:p text:style-name="P26">Mr Le Maire d'Etables sur mer</text:p>
              </text:list-item>
              <text:list-item>
                <text:p text:style-name="P26">Police municipale d'Etables sur mer</text:p>
              </text:list-item>
            </text:list>
            <text:p text:style-name="P8">Gendarmerie d'Etables sur mer <text:s text:c="43"/></text:p>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Webdings" svg:font-family="Webdings" style:font-charset="x-symbol"/>
    <style:font-face style:name="Lucida Sans1" svg:font-family="'Lucida San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4-27T11:35:21.18</meta:creation-date>
    <dc:date>2021-06-10T18:12:27.65</dc:date>
    <meta:editing-duration>PT14M11S</meta:editing-duration>
    <meta:editing-cycles>7</meta:editing-cycles>
    <meta:generator>LibreOffice/3.3$Win32 LibreOffice_project/330m19$Build-6</meta:generator>
    <meta:document-statistic meta:table-count="1" meta:image-count="0" meta:object-count="0" meta:page-count="1" meta:paragraph-count="65" meta:word-count="702" meta:character-count="5503"/>
  </office:meta>
</office:document-meta>
</file>