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7be4" officeooo:paragraph-rsid="00197be4" style:font-weight-asian="bold" style:font-weight-complex="bold"/>
    </style:style>
    <style:style style:name="P2" style:family="paragraph" style:parent-style-name="Standard">
      <style:text-properties officeooo:rsid="00197be4" officeooo:paragraph-rsid="00197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n inscription Brocante APE Tronchon 2026</text:p>
      <text:p text:style-name="P2"/>
      <text:p text:style-name="P2"><text:a xlink:type="simple" xlink:href="https://www.helloasso.com/associations/association-des-parents-d-eleves-de-l-ecole-tronchon/evenements/reservations-brocante-2026-1" text:style-name="Internet_20_link" text:visited-style-name="Visited_20_Internet_20_Link"><text:span text:style-name="Source_20_Text">https://www.helloasso.com/associations/association-des-parents-d-eleves-de-l-ecole-tronchon/evenements/reservations-brocante-2026-1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14:47:12.975846100</meta:creation-date>
    <dc:date>2026-05-13T14:54:39.204400600</dc:date>
    <meta:editing-duration>PT8M50S</meta:editing-duration>
    <meta:editing-cycles>1</meta:editing-cycles>
    <meta:document-statistic meta:table-count="0" meta:image-count="0" meta:object-count="0" meta:page-count="1" meta:paragraph-count="2" meta:word-count="7" meta:character-count="174" meta:non-whitespace-character-count="169"/>
    <meta:generator>LibreOffice/25.8.6.2$Windows_X86_64 LibreOffice_project/b4b39682cd9868fa725bc664aff94278d315bd04</meta:generator>
  </office:meta>
</office:document-meta>
</file>