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0.4923in" fo:text-indent="0.4923in">
        <style:tab-stops/>
      </style:paragraph-properties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1.9694in">
        <style:tab-stops/>
      </style:paragraph-properties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VIDE-GRENIERS du 13 septembre 2026</text:p>
      <text:p text:style-name="P3">Parc de la GRANDE NOË <text:s/>28170 CHÂTEAUNEUF en THYMERAIS</text:p>
      <text:p text:style-name="Standard"><text:span text:style-name="T4">Organisé par l’AST tir</text:span></text:p>
      <text:p text:style-name="P5"/>
      <text:p text:style-name="P6">NOM___________________PRENOM_______________________________</text:p>
      <text:p text:style-name="P7"/>
      <text:p text:style-name="P8">ADRESSE_______________________________________________________</text:p>
      <text:p text:style-name="P9"/>
      <text:p text:style-name="P10"/>
      <text:p text:style-name="P11">N° de tél________________________ <text:s text:c="2"/>mail_____________________</text:p>
      <text:p text:style-name="P12"/>
      <text:p text:style-name="P13">Déclare réserver _____ emplacement (s) pour le vide-greniers du 13/09/2026</text:p>
      <text:p text:style-name="P14"/>
      <text:p text:style-name="P15">--------emplacement (s) de 5 ml <text:s text:c="2"/>X 12 € = --------€ <text:s/></text:p>
      <text:p text:style-name="P16"><text:s text:c="14"/></text:p>
      <text:p text:style-name="Standard"><text:span text:style-name="T17">(Chèque à l'ordre de l’AST TIR à joindre à la réservation)</text:span></text:p>
      <text:p text:style-name="P18"/>
      <text:p text:style-name="P19">Pièce d'identité : <text:s text:c="6"/>CI <text:s text:c="6"/>Passeport<text:tab/>Permis de conduire <text:s/></text:p>
      <text:p text:style-name="P20"/>
      <text:p text:style-name="P21">N°---------------------------------------------------------------------</text:p>
      <text:p text:style-name="P22"/>
      <text:p text:style-name="P23">Délivré le--------------------------------------à---------------------------------------</text:p>
      <text:p text:style-name="P24"/>
      <text:p text:style-name="P25"/>
      <text:p text:style-name="P26">Je déclare ne pas avoir participé à plus de 2 vide-greniers dans l'année civile</text:p>
      <text:p text:style-name="P27"><text:s/>et que les objets proposés à la vente sont des objets personnels et usagés.</text:p>
      <text:p text:style-name="P28"/>
      <text:p text:style-name="P29">J'ai lu et accepte le règlement de la manifestation.</text:p>
      <text:p text:style-name="P30"/>
      <text:p text:style-name="P31">Signature</text:p>
      <text:p text:style-name="P32"/>
      <text:p text:style-name="P33">Renvoyer <text:s text:c="3"/>Martine THOMASSAINT</text:p>
      <text:p text:style-name="P34"><text:s text:c="20"/>6 impasse du château d’eau</text:p>
      <text:p text:style-name="P35"><text:span text:style-name="T36">La <text:s/>Picotière</text:span></text:p>
      <text:p text:style-name="P37"><text:s text:c="20"/>28170<text:s/>Thimert-Gâtelles<text:s text:c="3"/></text:p>
      <text:p text:style-name="P38"/>
      <text:p text:style-name="P39"><text:s text:c="24"/></text:p>
      <text:p text:style-name="P40"/>
      <text:p text:style-name="P41">RENSEIGNEMENTS <text:s text:c="2"/><text:s/>06 82 46 52 28<text:s/>ou 06 13 06 27 63<text:s/></text:p>
      <text:p text:style-name="P42"><text:span text:style-name="T43"><text:s text:c="5"/>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ky juillet</meta:initial-creator>
    <dc:creator>Marie-Christine JUILLET</dc:creator>
    <meta:creation-date>2016-07-12T10:14:00Z</meta:creation-date>
    <dc:date>2026-05-19T21:58:00Z</dc:date>
    <meta:print-date>2019-09-01T21:45:00Z</meta:print-date>
    <meta:template xlink:href="Normal" xlink:type="simple"/>
    <meta:editing-cycles>59</meta:editing-cycles>
    <meta:editing-duration>PT11520S</meta:editing-duration>
    <meta:document-statistic meta:page-count="1" meta:paragraph-count="2" meta:word-count="183" meta:character-count="1189" meta:row-count="8" meta:non-whitespace-character-count="1008"/>
  </office:meta>
</office:document-meta>
</file>