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adornments="Norma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1.5pt" fo:font-style="normal" fo:text-shadow="none" style:text-underline-style="none" fo:font-weight="bold" style:letter-kerning="true" style:font-name-asian="Microsoft YaHei" style:font-size-asian="11.5pt" style:font-style-asian="normal" style:font-weight-asian="bold" style:font-name-complex="Mangal" style:font-size-complex="6.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Webdings" fo:font-size="14pt" fo:font-style="normal" fo:text-shadow="none" style:text-underline-style="none" fo:font-weight="bold" style:letter-kerning="true" style:font-name-asian="Webdings" style:font-size-asian="14pt" style:font-style-asian="normal" style:font-weight-asian="bold" style:font-name-complex="Webdings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fo:min-height="20.14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15.385cm" svg:height="20.393cm" draw:transform="rotate (0.0024434609527916) translate (0cm 0.0370416666666667cm)"><draw:text-box><text:p text:style-name="P1"><text:span text:style-name="T1"><text:line-break/></text:span><text:span text:style-name="T1"> <text:s text:c="15"/></text:span><text:span text:style-name="T2">BULLETIN D’INSCRIPTION </text:span></text:p><text:p text:style-name="P1"><text:span text:style-name="T2">VIDE GRENIER - BROCANTE </text:span><text:span text:style-name="T2"><text:line-break/></text:span><text:span text:style-name="T2">Le <text:s text:c="4"/>/ <text:s text:c="6"/>/2021 <text:s/>à Flaviac</text:span></text:p><text:p text:style-name="P1"><text:span text:style-name="T1"/></text:p><text:p text:style-name="P1"><text:span text:style-name="T3">Organisateur: La Malle Ancienne Tél: 06 23 37 87 71</text:span></text:p><text:p text:style-name="P2"><text:span text:style-name="T3"><text:s text:c="33"/></text:span><text:span text:style-name="T3">Siret:484 935 010 000 21</text:span></text:p><text:p text:style-name="P2"><text:span text:style-name="T3"><text:s text:c="13"/></text:span><text:span text:style-name="T4"></text:span><text:span text:style-name="T3"> <text:s text:c="3"/></text:span><text:span text:style-name="T3">Particulier <text:s text:c="35"/></text:span><text:span text:style-name="T4"></text:span><text:span text:style-name="T3"> Professionnel</text:span></text:p><text:p text:style-name="P2"><text:span text:style-name="T3">Je soussigné(e), </text:span></text:p><text:p text:style-name="P2"><text:span text:style-name="T5">Nom:………………………………. Prénom:……………………… </text:span></text:p><text:p text:style-name="P2"><text:span text:style-name="T5">Demeurant:…………………………………………………………………… <text:s/></text:span></text:p><text:p text:style-name="P2"><text:span text:style-name="T5">Code postal:………………….. </text:span></text:p><text:p text:style-name="P2"><text:span text:style-name="T5">Ville:…………………………………………… </text:span></text:p><text:p text:style-name="P2"><text:span text:style-name="T5">Tel:………………………….. </text:span></text:p><text:p text:style-name="P2"><text:span text:style-name="T5">Mail:…………………………………………………………………………….. </text:span></text:p><text:p text:style-name="P2"><text:span text:style-name="T5">Titulaire de la pièce d’identité n°:………………………………………………. </text:span></text:p><text:p text:style-name="P2"><text:span text:style-name="T5">Délivrée le:……………………………………. </text:span></text:p><text:p text:style-name="P2"><text:span text:style-name="T5">Par:…………………………… </text:span></text:p><text:p text:style-name="P2"><text:span text:style-name="T5">N° d’immatriculation au registre du commerce:………………………………… </text:span></text:p><text:p text:style-name="P2"><text:span text:style-name="T5">N° d’immatriculation de mon véhicule:………………………………………… <text:s text:c="2"/></text:span></text:p><text:p text:style-name="P2"><text:span text:style-name="T5">Nombre d’emplacement (s) de 2€ le mètres: …… x 2€ = …………€</text:span></text:p><text:p text:style-name="P2"><text:span text:style-name="T5">Les informations fournies restent propriété de La Malle Ancienne et ne seront en aucun transmises ou utiliser à des fins commerciales. </text:span></text:p><text:p text:style-name="P2"><text:span text:style-name="T5">Fait à :…………………… Le:………………… Signature</text:span><text:span text:style-name="T1"><text:line-break/></text:span><text:span text:style-name="T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adornments="Norma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18:53:30.05</meta:creation-date>
    <meta:document-statistic meta:table-count="0" meta:image-count="0" meta:object-count="0" meta:page-count="1" meta:paragraph-count="0" meta:word-count="0" meta:character-count="0"/>
    <dc:date>2021-02-18T18:53:55.23</dc:date>
    <meta:editing-duration>PT25S</meta:editing-duration>
    <meta:editing-cycles>1</meta:editing-cycles>
    <meta:generator>OpenOffice/4.1.6$Win32 OpenOffice.org_project/416m1$Build-9790</meta:generator>
  </office:meta>
</office:document-meta>
</file>