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/>
    </style:style>
    <style:style style:name="P26" style:parent-style-name="Standard" style:family="paragraph">
      <style:text-properties style:font-name="DejaVu Sans"/>
    </style:style>
    <style:style style:name="P27" style:parent-style-name="Standard" style:family="paragraph">
      <style:text-properties style:font-name="DejaVu Sans"/>
    </style:style>
    <style:style style:name="P28" style:parent-style-name="Standard" style:family="paragraph">
      <style:text-properties style:font-name="DejaVu Sans"/>
    </style:style>
    <style:style style:name="P29" style:parent-style-name="Standard" style:family="paragraph">
      <style:text-properties style:font-name="DejaVu Sans"/>
    </style:style>
    <style:style style:name="P30" style:parent-style-name="Standard" style:family="paragraph">
      <style:text-properties style:font-name="DejaVu Sans"/>
    </style:style>
    <style:style style:name="P31" style:parent-style-name="Standard" style:family="paragraph">
      <style:text-properties style:font-name="DejaVu Sans"/>
    </style:style>
    <style:style style:name="P32" style:parent-style-name="Standard" style:family="paragraph">
      <style:text-properties style:font-name="DejaVu Sans"/>
    </style:style>
    <style:style style:name="P33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34" style:parent-style-name="Standard" style:list-style-name="LFO1" style:family="paragraph"/>
    <style:style style:name="T35" style:parent-style-name="Policepardéfaut" style:family="text">
      <style:text-properties style:font-name="DejaVu Sans" fo:font-size="10pt" style:font-size-asian="10pt" style:font-size-complex="10pt"/>
    </style:style>
    <style:style style:name="T36" style:parent-style-name="Policepardéfaut" style:family="text">
      <style:text-properties style:font-name="DejaVu Sans" fo:font-size="10pt" style:font-size-asian="10pt" style:font-size-complex="10pt"/>
    </style:style>
    <style:style style:name="T37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8" style:parent-style-name="Policepardéfaut" style:family="text">
      <style:text-properties style:font-name="DejaVu Sans" fo:font-size="10pt" style:font-size-asian="10pt" style:font-size-complex="10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DejaVu Sans" fo:font-size="10pt" style:font-size-asian="10pt" style:font-size-complex="10pt"/>
    </style:style>
    <style:style style:name="T41" style:parent-style-name="Policepardéfaut" style:family="text">
      <style:text-properties style:font-name="DejaVu Sans"/>
    </style:style>
    <style:style style:name="P42" style:parent-style-name="Standard" style:family="paragraph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/>
    </style:style>
    <style:style style:name="P51" style:parent-style-name="Standard" style:family="paragraph">
      <style:text-properties style:font-name="DejaVu Sans"/>
    </style:style>
    <style:style style:name="P52" style:parent-style-name="Standard" style:family="paragraph">
      <style:text-properties style:font-name="DejaVu Sans"/>
    </style:style>
    <style:style style:name="P53" style:parent-style-name="Standard" style:family="paragraph">
      <style:text-properties style:font-name="DejaVu Sans"/>
    </style:style>
    <style:style style:name="P54" style:parent-style-name="Standard" style:family="paragraph">
      <style:text-properties style:font-name="DejaVu Sans"/>
    </style:style>
    <style:style style:name="P55" style:parent-style-name="Standard" style:family="paragraph">
      <style:text-properties style:font-name="DejaVu Sans"/>
    </style:style>
    <style:style style:name="P56" style:parent-style-name="Standard" style:family="paragraph">
      <style:text-properties style:font-name="DejaVu Sans"/>
    </style:style>
    <style:style style:name="P57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style:font-name="DejaVu Sans"/>
    </style:style>
    <style:style style:name="P59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DejaVu Sans"/>
    </style:style>
    <style:style style:name="P61" style:parent-style-name="Standard" style:family="paragraph">
      <style:text-properties style:font-name="DejaVu Sans"/>
    </style:style>
    <style:style style:name="P6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style:font-name="DejaVu Sans"/>
    </style:style>
    <style:style style:name="P64" style:parent-style-name="Standard" style:family="paragraph">
      <style:text-properties style:font-name="DejaVu Sans"/>
    </style:style>
    <style:style style:name="P65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style:font-name="DejaVu Sans"/>
    </style:style>
    <style:style style:name="P67" style:parent-style-name="Standard" style:family="paragraph">
      <style:text-properties style:font-name="DejaVu Sans"/>
    </style:style>
    <style:style style:name="P68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style:font-name="DejaVu Sans"/>
    </style:style>
    <style:style style:name="P70" style:parent-style-name="Standard" style:family="paragraph">
      <style:text-properties style:font-name="DejaVu Sans"/>
    </style:style>
    <style:style style:name="P71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style:font-name="DejaVu Sans"/>
    </style:style>
    <style:style style:name="P73" style:parent-style-name="Standard" style:family="paragraph">
      <style:text-properties style:font-name="DejaVu Sans"/>
    </style:style>
    <style:style style:name="P74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style:font-name="DejaVu Sans"/>
    </style:style>
    <style:style style:name="P76" style:parent-style-name="Standard" style:family="paragraph">
      <style:text-properties style:font-name="DejaVu Sans"/>
    </style:style>
    <style:style style:name="P77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DejaVu Sans"/>
    </style:style>
    <style:style style:name="T79" style:parent-style-name="Policepardéfaut" style:family="text">
      <style:text-properties style:font-name="DejaVu Sans"/>
    </style:style>
  </office:automatic-styles>
  <office:body>
    <office:text text:use-soft-page-breaks="true">
      <text:p text:style-name="P1">Je soussigné(e)</text:p>
      <text:p text:style-name="P13"/>
      <text:p text:style-name="P14">Nom<text:tab/><text:tab/><text:tab/><text:tab/>……………………</text:p>
      <text:p text:style-name="P15"/>
      <text:p text:style-name="P16">Prénom<text:tab/><text:tab/><text:tab/>……………………<text:tab/><text:tab/></text:p>
      <text:p text:style-name="P17"/>
      <text:p text:style-name="P18">Adresse<text:tab/><text:tab/><text:tab/>……………………</text:p>
      <text:p text:style-name="P19"/>
      <text:p text:style-name="P20">Code postal &amp;<text:s/>Ville<text:s/><text:tab/>……………………</text:p>
      <text:p text:style-name="P21"/>
      <text:p text:style-name="P22">Téléphone<text:tab/><text:tab/><text:tab/>……………………</text:p>
      <text:p text:style-name="P23"/>
      <text:p text:style-name="P24">Email<text:s/><text:tab/>……………………@……………………</text:p>
      <text:p text:style-name="P25"/>
      <text:p text:style-name="P26">N° carte d'identité<text:tab/>……………………</text:p>
      <text:p text:style-name="P27"/>
      <text:p text:style-name="P28">Délivrée par<text:tab/>…………………………………………, le ……/……/……</text:p>
      <text:p text:style-name="P29"/>
      <text:p text:style-name="P30">Immatriculation du véhicule…………………………..</text:p>
      <text:p text:style-name="P31"/>
      <text:p text:style-name="P32">Déclare sur l’honneur:</text:p>
      <text:list text:style-name="LFO1" text:continue-numbering="true">
        <text:list-item>
          <text:p text:style-name="P33">De ne pas être commerçant(e),</text:p>
        </text:list-item>
        <text:list-item>
          <text:p text:style-name="P34"><text:span text:style-name="T35">De ne vendre que des objets<text:s/></text:span><text:span text:style-name="T36">personnels et usagés (article<text:s/></text:span><text:span text:style-name="T37">R321-9</text:span><text:span text:style-name="T38"><text:s text:c="2"/>du Code Pénal)</text:span></text:p>
        </text:list-item>
        <text:list-item>
          <text:p text:style-name="P39"><text:span text:style-name="T40">De non participation à 2 autres manifestations de même nature au cours de l’année civile (article R321-9 du Code Pénal)</text:span><text:span text:style-name="T41">.</text:span></text:p>
        </text:list-item>
      </text:list>
      <text:p text:style-name="P42"/>
      <text:p text:style-name="P43">Les réservations et paiements se<text:s/>font (bulletin a mettre dans la boite aux letters de madame , conditions et pour les habitants de vauxcéré 1 euro le mètre pour les gens extérieurs 2 euros le mètre)</text:p>
      <text:p text:style-name="P44"/>
      <text:p text:style-name="P45">Règlement par espèces ou par chèque à l’ordre de « Comité des fêtes de vauxcéré »</text:p>
      <text:p text:style-name="P46">à joindre obligatoirement avec ce bulletin.</text:p>
      <text:p text:style-name="P47"/>
      <text:p text:style-name="P48"/>
      <text:p text:style-name="P49">Je<text:s/>réserve........<text:s/>mètres et je joins mon règlement de ……. <text:s/>€uros</text:p>
      <text:p text:style-name="P50"><text:s/></text:p>
      <text:p text:style-name="P51">Fait à <text:s/>............................................,<text:s/>le....<text:s/>/.... / 20……....</text:p>
      <text:p text:style-name="P52"/>
      <text:p text:style-name="P53"><text:tab/><text:tab/><text:tab/><text:tab/><text:tab/><text:tab/><text:tab/><text:tab/>Signature</text:p>
      <text:p text:style-name="P54"/>
      <text:p text:style-name="P55"/>
      <text:p text:style-name="P56"/>
      <text:soft-page-break/>
      <text:p text:style-name="P57">REGLEMENT</text:p>
      <text:p text:style-name="P58"/>
      <text:p text:style-name="P59">Article 1 - Lieu de la brocante</text:p>
      <text:p text:style-name="P60">Rue de VAUXCERE</text:p>
      <text:p text:style-name="P61"/>
      <text:p text:style-name="P62">Article 2 -Jour &amp;<text:s/>heures de la brocante</text:p>
      <text:p text:style-name="P63">Le 2 Juin 2024 de 7h00 à 17h00</text:p>
      <text:p text:style-name="P64"/>
      <text:p text:style-name="P65">Article 3 - Produits dont la vente est interdite</text:p>
      <text:p text:style-name="P66">Liste des produits interdits à la vente ici</text:p>
      <text:p text:style-name="P67"/>
      <text:p text:style-name="P68">Article 4 - Accessibilité à la brocante</text:p>
      <text:p text:style-name="P69">Pour plus de renseignement appeler le<text:s/></text:p>
      <text:p text:style-name="P70"/>
      <text:p text:style-name="P71">Article 5 -Conditions<text:s/>d’attribution des emplacements</text:p>
      <text:p text:style-name="P72">Les emplacements seront attribués lors de l’arrivés sur place</text:p>
      <text:p text:style-name="P73"/>
      <text:p text:style-name="P74">Article 6 - Prix et modalités de paiement</text:p>
      <text:p text:style-name="P75">1 euro le mêtre pour habitant de vauxcéré et 2 euros le mêtre pour les extérieurs</text:p>
      <text:p text:style-name="P76"/>
      <text:p text:style-name="P77">Article 8 - Conditions d’occupation et de libération des emplacements</text:p>
      <text:p text:style-name="P78">Condition d’occupation et de libération des emplacements ici</text:p>
      <text:p text:style-name="Standard"><text:span text:style-name="T79">(Libération et nettoyage des emplacement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style:font-name="DejaVu Sans" fo:font-size="10pt" style:font-size-asian="10pt" style:font-size-complex="10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DejaVu Sans" fo:font-size="10pt" style:font-size-asian="10pt" style:font-size-complex="10pt"/>
    </style:style>
    <style:style style:name="T8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P9" style:parent-style-name="Pieddepage" style:family="paragraph">
      <style:paragraph-properties fo:text-align="center"/>
    </style:style>
    <style:style style:name="T10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DejaVu Sans" fo:font-size="10pt" style:font-size-asian="10pt" style:font-size-complex="10pt"/>
    </style:style>
    <style:style style:name="P12" style:parent-style-name="Pieddepage" style:family="paragraph">
      <style:paragraph-properties fo:text-align="center"/>
      <style:text-properties style:font-name="DejaVu Sans" fo:font-size="10pt" style:font-size-asian="10pt" style:font-size-complex="10pt" fo:language="fr" fo:country="FR"/>
    </style:style>
  </office:automatic-styles>
  <office:master-styles>
    <style:master-page style:name="MP0" style:page-layout-name="PL0">
      <style:header>
        <text:p text:style-name="P2">Brocante du 2 Juin 2024</text:p>
        <text:p text:style-name="P3">Réponse avant le 29 mai 2024</text:p>
        <text:p text:style-name="P4"/>
      </style:header>
      <style:footer>
        <text:p text:style-name="P5"/>
        <text:p text:style-name="P6"><text:span text:style-name="T7">Exemple de bulletin d’inscription offert par<text:s/></text:span><text:a xlink:href="https://le-chineur.com/" office:target-frame-name="_top" xlink:show="replace"><text:span text:style-name="T8">Le Chineur</text:span></text:a></text:p>
        <text:p text:style-name="P9"><text:span text:style-name="T10">A vous de le modifier selon vos besoins <text:s/>avec<text:s/></text:span><text:a xlink:href="https://fr.libreoffice.org/" office:target-frame-name="_top" xlink:show="replace"><text:span text:style-name="T11">LibreOffice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 musso</meta:initial-creator>
    <dc:creator>caroline musso</dc:creator>
    <meta:creation-date>2017-10-20T23:40:00Z</meta:creation-date>
    <dc:date>2024-04-13T06:23:00Z</dc:date>
    <meta:template xlink:href="Normal.dotm" xlink:type="simple"/>
    <meta:editing-cycles>7</meta:editing-cycles>
    <meta:editing-duration>PT7140S</meta:editing-duration>
    <meta:document-statistic meta:page-count="2" meta:paragraph-count="3" meta:word-count="268" meta:character-count="1739" meta:row-count="12" meta:non-whitespace-character-count="1474"/>
  </office:meta>
</office:document-meta>
</file>