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85c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685ce" officeooo:paragraph-rsid="001685ce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685ce" officeooo:paragraph-rsid="001685ce"/>
    </style:style>
    <style:style style:name="P4" style:family="paragraph" style:parent-style-name="Standard">
      <style:text-properties fo:font-weight="bold" officeooo:rsid="001685ce" officeooo:paragraph-rsid="001685ce" style:font-weight-asian="bold" style:font-weight-complex="bold"/>
    </style:style>
    <style:style style:name="T1" style:family="text">
      <style:text-properties officeooo:rsid="001685ce"/>
    </style:style>
    <style:style style:name="T2" style:family="text">
      <style:text-properties fo:font-weight="bold" officeooo:rsid="001685ce" style:font-weight-asian="bold" style:font-weight-complex="bold"/>
    </style:style>
    <style:style style:name="T3" style:family="text">
      <style:text-properties officeooo:rsid="001751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ATTESTATION SUR L'HONNEUR</text:p>
      <text:p text:style-name="P3"/>
      <text:p text:style-name="P3">Je soussigné(e) :</text:p>
      <text:p text:style-name="P3"/>
      <text:p text:style-name="P3">Nom :......................................................................................................................................................</text:p>
      <text:p text:style-name="P3">Prénom :..................................................................................................................................................</text:p>
      <text:p text:style-name="P3">Adresse :........................................................................<text:span text:style-name="T3">à</text:span>........................................................................<text:span text:style-name="T3">N°</text:span> téléphone :................................................................................................................................... </text:p>
      <text:p text:style-name="P3">N° de carte d'identité :..........................................................................................................................</text:p>
      <text:p text:style-name="P3">Délivrée le :........................................................<text:span text:style-name="T3">à</text:span>.............................................................................</text:p>
      <text:p text:style-name="P3"/>
      <text:p text:style-name="P3"/>
      <text:p text:style-name="P1"><text:span text:style-name="T2">Déclare sur l'honneur </text:span><text:span text:style-name="T1">:</text:span></text:p>
      <text:p text:style-name="P3"/>
      <text:p text:style-name="P3">- ne pas être commerçant(e).</text:p>
      <text:p text:style-name="P3"/>
      <text:p text:style-name="P3">- ne vendre que des objets personnels et usagés conformément à l'article L.310-2 du code de commerce</text:p>
      <text:p text:style-name="P3"/>
      <text:p text:style-name="P3">- de ma non-participation à deux autres manifestations de même nature au cours de l'année civile</text:p>
      <text:p text:style-name="P3"><text:s text:c="2"/>(article R.321-9 du code pénal )</text:p>
      <text:p text:style-name="P3"/>
      <text:p text:style-name="P3"/>
      <text:p text:style-name="P3">Fait à ….............................................., le ….......................................</text:p>
      <text:p text:style-name="P3"/>
      <text:p text:style-name="P4">Signature</text:p>
      <text:p text:style-name="P3"/>
      <text:p text:style-name="P3"/>
      <text:p text:style-name="P3"/>
      <text:p text:style-name="P3"/>
      <text:p text:style-name="P3">La présente attestation est à faire remplir par chaque participant et à rendre à la mairie de SAINT RENAN en même temps que le registre d'insciption au vid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1:35:37.26</meta:creation-date>
    <dc:date>2018-03-26T18:42:37.13</dc:date>
    <meta:editing-duration>PT1M34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5" meta:word-count="105" meta:character-count="1498" meta:non-whitespace-character-count="1405"/>
  </office:meta>
</office:document-meta>
</file>