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176cm" fo:margin-bottom="0.176cm" fo:line-height="100%" style:page-number="auto" fo:background-color="#ffffff">
        <style:background-image/>
      </style:paragraph-properties>
      <style:text-properties style:font-name="Arial1" fo:font-size="24pt" fo:font-weight="bold" style:letter-kerning="true" style:font-name-asian="Times New Roman1" style:font-size-asian="24pt" style:language-asian="fr" style:country-asian="FR" style:font-weight-asian="bold" style:font-name-complex="Arial2" style:font-size-complex="24pt" style:font-weight-complex="bold"/>
    </style:style>
    <style:style style:name="P2" style:family="paragraph" style:parent-style-name="Standard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Arial1" fo:font-size="24pt" fo:font-weight="bold" style:letter-kerning="true" style:font-name-asian="Times New Roman1" style:font-size-asian="24pt" style:language-asian="fr" style:country-asian="FR" style:font-weight-asian="bold" style:font-name-complex="Arial2" style:font-size-complex="24pt" style:font-weight-complex="bold"/>
    </style:style>
    <style:style style:name="P3" style:family="paragraph" style:parent-style-name="Standard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Arial1" fo:font-weight="bold" style:letter-kerning="true" style:font-name-asian="Times New Roman1" style:language-asian="fr" style:country-asian="FR" style:font-weight-asian="bold" style:font-name-complex="Arial2" style:font-weight-complex="bold"/>
    </style:style>
    <style:style style:name="P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3a3a3a" style:font-name="Arial1" fo:font-size="12pt" style:letter-kerning="true" style:font-name-asian="Times New Roman1" style:font-size-asian="12pt" style:language-asian="fr" style:country-asian="FR" style:font-name-complex="Arial2" style:font-size-complex="12pt"/>
    </style:style>
    <style:style style:name="P5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3a3a3a" style:font-name="Arial1" fo:font-size="12pt" fo:font-weight="bold" style:letter-kerning="true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-0.7cm" fo:margin-right="0cm" fo:margin-top="0.071cm" fo:margin-bottom="0cm" fo:text-indent="0cm" style:auto-text-indent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ULLETIN D’INSCRIPTION</text:h>
      <text:h text:style-name="P2" text:outline-level="1">VIDE GRENIER du 10 mai 2026</text:h>
      <text:h text:style-name="P3" text:outline-level="1">Attestation sur l'honneur d'un particulier de non-participation à 2 autres ventes au déballage </text:h>
      <text:p text:style-name="P4">Vente au déballage organisée par les associations FRANCE ANKIABE Miray ET UNC PALLUAU 85</text:p>
      <text:p text:style-name="P5">Attestation sur l'honneur</text:p>
      <text:p text:style-name="P4">Je soussigné(e)………………………………………………………</text:p>
      <text:p text:style-name="P4">né(e) le…………………………………………à…………………………….</text:p>
      <text:p text:style-name="P4">Adresse complète……………………………………………………………….</text:p>
      <text:p text:style-name="P4">…………………………………………………………………………………</text:p>
      <text:p text:style-name="P4">Email…………………………………………………………………………….</text:p>
      <text:p text:style-name="P4">Téléphone…………………………………………………………………. </text:p>
      <text:p text:style-name="P4">N° Carte d’identité………………………………délivré par………………………</text:p>
      <text:p text:style-name="P4">Nombre de m…………… x 3€ le m <text:s/>= <text:s text:c="3"/>………………………………..</text:p>
      <text:p text:style-name="P6"><text:tab/>Inscription à retourner accompagné de votre règlement à :</text:p>
      <text:p text:style-name="P6"><text:tab/>UNC PALLUAU</text:p>
      <text:p text:style-name="P6"><text:tab/>(Toute inscription sans règlement ne sera pas prise en compte)</text:p>
      <text:p text:style-name="P6"/>
      <text:p text:style-name="P4">Participant non professionnel à la vente au déballage désignée ci-dessus, déclare sur l'honneur :</text:p>
      <text:p text:style-name="P4">Je déclare également sur l'honneur que les marchandises proposées à la vente sont des objets personnels et usagés.</text:p>
      <text:p text:style-name="P4">Fait à…………………………… le……………………….<text:tab/><text:tab/><text:tab/></text:p>
      <text:p text:style-name="P4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4</meta:editing-cycles>
    <meta:generator>OpenOffice/4.1.10$Win32 OpenOffice.org_project/4110m2$Build-9807</meta:generator>
    <dc:date>2026-01-26T18:35:10.50</dc:date>
    <meta:document-statistic meta:table-count="0" meta:image-count="0" meta:object-count="0" meta:page-count="1" meta:paragraph-count="20" meta:word-count="117" meta:character-count="957"/>
    <meta:user-defined meta:name="Info 1"/>
    <meta:user-defined meta:name="Info 2"/>
    <meta:user-defined meta:name="Info 3"/>
    <meta:user-defined meta:name="Info 4"/>
  </office:meta>
</office:document-meta>
</file>