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paragraph-properties fo:margin-left="3.747cm" fo:text-indent="0cm" style:auto-text-indent="false"/>
    </style:style>
    <style:style style:name="P2" style:family="paragraph" style:parent-style-name="Standard">
      <style:paragraph-properties fo:text-align="justify" style:justify-single-word="false"/>
    </style:style>
    <style:style style:name="P3" style:family="paragraph" style:parent-style-name="No_20_Spacing">
      <style:text-properties fo:font-size="9pt" style:font-size-asian="9pt" style:font-size-complex="9pt"/>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margin-top="0cm" fo:margin-bottom="0.353cm" style:contextual-spacing="false" fo:text-align="justify" style:justify-single-word="false"/>
      <style:text-properties fo:font-size="9pt" style:font-size-asian="9pt" style:font-size-complex="9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11c8d9" style:font-size-asian="16pt" style:font-weight-asian="bold" style:font-size-complex="16pt"/>
    </style:style>
    <style:style style:name="T3" style:family="text">
      <style:text-properties fo:font-size="16pt" fo:font-weight="bold" officeooo:rsid="0011ac17"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officeooo:rsid="0011c8d9" style:font-size-asian="9pt" style:font-size-complex="9pt"/>
    </style:style>
    <style:style style:name="T6" style:family="text">
      <style:text-properties fo:font-size="9pt" officeooo:rsid="001496b3"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officeooo:rsid="001496b3" style:font-size-asian="9pt" style:font-weight-asian="bold" style:font-size-complex="9pt" style:font-weight-complex="bold"/>
    </style:style>
    <style:style style:name="T9" style:family="text">
      <style:text-properties fo:font-size="9pt" officeooo:rsid="0011ac17" style:font-size-asian="9pt" style:font-size-complex="9pt"/>
    </style:style>
    <style:style style:name="T10" style:family="text">
      <style:text-properties fo:font-size="9pt" fo:font-weight="bold" style:font-size-asian="9pt" style:font-weight-asian="bold"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èglement <text:s/></text:span><text:span text:style-name="T2">Bourse </text:span><text:span text:style-name="T1"><text:s/>des Collectionneurs <text:s/>- <text:s/>S</text:span><text:span text:style-name="T3">AINT-</text:span><text:span text:style-name="T1">T LYS</text:span></text:p>
      <text:p text:style-name="P2"/>
      <text:p text:style-name="P2" loext:marker-style-name="T4"><text:span text:style-name="T4">-L</text:span><text:span text:style-name="T5">a bourse </text:span><text:span text:style-name="T4"><text:s/>est organisé</text:span><text:span text:style-name="T5">e</text:span><text:span text:style-name="T4"> par l’association Art Culture et Patrimoine de Saint Lys, section philatélie dans le cadre des dispositions prévues par l’article L310-2 du code de commerce régissant les ventes au déballage. Son but, promouvoir l’esprit de collection et permettre les contacts entre collectionneurs, négociants <text:s/>et artisans d’art régionaux. Les collections d’armes, de livres neufs, objets neufs d’importation et collections amorales sont interdites.</text:span></text:p>
      <text:p text:style-name="P2" loext:marker-style-name="T4"><text:span text:style-name="T4">-L</text:span><text:span text:style-name="T5">a bourse </text:span><text:span text:style-name="T4"><text:s/>est ouvert</text:span><text:span text:style-name="T5">e</text:span><text:span text:style-name="T4"> à tous. Les participants devront être en mesure de présenter une pièce d’identité. Ils s’engagent à ne présenter à la vente que des articles entrant dans les spécialités qu’ils ont précisé</text:span><text:span text:style-name="T6">e</text:span><text:span text:style-name="T4">s sur le bulletin d’inscription.</text:span></text:p>
      <text:p text:style-name="P2" loext:marker-style-name="T4"><text:span text:style-name="T4">- L’installation des exposants se fera le</text:span><text:span text:style-name="T7"> </text:span><text:span text:style-name="T8">samedi 24 octobre 2026 </text:span><text:span text:style-name="T7">de 7 h 30 à 9 h 00 ,</text:span><text:span text:style-name="T4"> heure d’ouverture d</text:span><text:span text:style-name="T5">e la bourse </text:span><text:span text:style-name="T4"><text:s/>au public. Les participants <text:s/>s’engagent à tenir leur stand durant toute la durée de la manifestation.</text:span></text:p>
      <text:p text:style-name="P2" loext:marker-style-name="T4"><text:span text:style-name="T4">- Les participants <text:s/>sont responsables des dommages causés aux locaux ou au matériel mis à leur disposition. Ils s’engagent à observer les directives données afin que la manifestation se déroule à la satisfaction de tous. La vente se fera sur des tables mises à disposition, leur emplacement ne pourra être modifié <text:s/>sans accord des responsables.</text:span><text:span text:style-name="T4"/></text:p>
      <text:p text:style-name="P2" loext:marker-style-name="T4"><text:span text:style-name="T4">- Les exposants doivent impérativement laisser libre d’accès les issues de secours intérieures et extérieures. Il est formellement interdit de fumer dans la salle</text:span><text:span text:style-name="T4"/></text:p>
      <text:p text:style-name="P2" loext:marker-style-name="T4"><text:span text:style-name="T4">- Les organisateurs déclinent toutes responsabilités en cas de litiges d’un des participants avec les services fiscaux ou administratifs et également en cas de perte, de vol ou autre dommage. Aucune poursuite ne pourra avoir lieu contre eux. </text:span><text:span text:style-name="T4"/></text:p>
      <text:p text:style-name="P2" loext:marker-style-name="T4"><text:span text:style-name="T4">- Les organisateurs s’engagent à informer par courrier, les exposants de leur numéro de place, à leur fournir un plan détaillé de la salle précisant leur lieu d’implantation avec tables. L’emplacement attribué devra être respecté dans ses limites <text:s/>afin de respecter les normes de sécurité. L’adjonction d’étagères, les grilles d’exposition ou les branchements électriques devront être demandés dans le bulletin d’inscription et ne seront installés qu’avec l’accord des organisateurs.</text:span><text:span text:style-name="T4"/></text:p>
      <text:p text:style-name="P2" loext:marker-style-name="T4"><text:span text:style-name="T4">- Aucune réservation téléphonique ne pourra être acceptée.</text:span><text:span text:style-name="T4"/></text:p>
      <text:p text:style-name="P2" loext:marker-style-name="T4"><text:span text:style-name="T4">- En cas de force majeure, l’organisateur <text:s/>se réserve le droit de modifier les heures d’ouvertures de la manifestation, voire de l’annuler. Dans l’hypothèse où l’annulation serait de la seule responsabilité de l’organisateur, les exposants seront remboursés de la totalité <text:s/>de <text:s/>leur participation <text:s/>financière. Aucune indemnité supplémentaire ne pourra être réclamée.</text:span><text:span text:style-name="T4"/></text:p>
      <text:p text:style-name="P2" loext:marker-style-name="T4"><text:span text:style-name="T4">- L’ ACP se réserve le droit de refuser toute candidature, toute inscription ou d’exclure <text:s/>tout exposant susceptible de troubler le bon ordre ou la moralité d</text:span><text:span text:style-name="T5">e la bourse</text:span><text:span text:style-name="T4">, aucune indemnité ne pourra leur être réclamée. Toute infraction <text:s/>au présent règlement entra</text:span><text:span text:style-name="T9">î</text:span><text:span text:style-name="T4">nera l’exclusion <text:s/>du participant.</text:span></text:p>
      <text:p text:style-name="P2" loext:marker-style-name="T4"><text:span text:style-name="T10">- Les emplacements vides à 9 h 00, seront éventuellement attribués à d’autres exposants. Les sommes versées resteront acquises à l’Association Art Culture et Patrimoine pour indemnisation</text:span><text:span text:style-name="T4">.</text:span></text:p>
      <text:p text:style-name="P2" loext:marker-style-name="T4"><text:span text:style-name="T4">- Les emplacements seront attribués dans l’ordre d’inscription, selon la date de réception du règlement intérieur dûment signé, accompagné <text:s/>du chèque représentant le montant total de la réservation, et la photocopie de la carte d’identité de l’exposant .</text:span><text:span text:style-name="T4"/></text:p>
      <text:p text:style-name="P2" loext:marker-style-name="T4"><text:span text:style-name="T4">- </text:span><text:span text:style-name="T10">Le tarif appliqué est de 14 euros pour une table de 1.80 m.</text:span></text:p>
      <text:p text:style-name="P2" loext:marker-style-name="T4"><text:span text:style-name="T4">- La date limite pour un remboursement suite à annulation est fixée à 7 jours avant la date de manifestation. En dehors de ces délais aucun remboursement <text:s/>ne pourra avoir lieu sauf cas grave et étudié par les organisateurs. La date limite d’inscription est fixée au 10 octobre.</text:span><text:span text:style-name="T4"/></text:p>
      <text:p text:style-name="P2" loext:marker-style-name="T4"><text:span text:style-name="T4">- Un bar sera à votre disposition à l’intérieur de la salle Gravette.</text:span><text:span text:style-name="T4"/></text:p>
      <text:p text:style-name="No_20_Spacing" loext:marker-style-name="T4"><text:span text:style-name="T4">- Toute demande de renseignements peut être obtenue par téléphone auprès des numéros : <text:s text:c="2"/>06 10 26 82 39 <text:s/>(Jacques <text:s/>PONCET).</text:span><text:span text:style-name="T4"/></text:p>
      <text:p text:style-name="No_20_Spacing" loext:marker-style-name="T4"><text:span text:style-name="T4"><text:s text:c="2"/>ou <text:s/>06 61 51 14 08 Nicole DIARD</text:span><text:span text:style-name="T4"/></text:p>
      <text:p text:style-name="P3" loext:marker-style-name="T4"/>
      <text:p text:style-name="Standard" loext:marker-style-name="T4"><text:span text:style-name="T4">Les bulletins sont à retourner à : <text:s/>Nicole DIARD , 12 Allée Victor Schoelcher , 31470 SAINT-LYS </text:span><text:span text:style-name="T4"/></text:p>
      <text:p text:style-name="No_20_Spacing" loext:marker-style-name="T4"><text:span text:style-name="T4">* j’accepte sans réserve le présent règlement pour l</text:span><text:span text:style-name="T5">a bourse.</text:span></text:p>
      <text:p text:style-name="No_20_Spacing" loext:marker-style-name="T4"><text:span text:style-name="T4">* Je joins un chèque à l’ordre de <text:s/>Art Culture et Patrimoine (ACP)- <text:s/>chèque encaissé après la manifestation.</text:span><text:span text:style-name="T4"/></text:p>
      <text:p text:style-name="P4" loext:marker-style-name="T4"/>
      <text:p text:style-name="P2" loext:marker-style-name="T4"><text:span text:style-name="T4"><text:tab/><text:tab/><text:tab/><text:tab/><text:tab/><text:tab/><text:tab/><text:tab/>Lu et approuvé , date et signature </text:span><text:span text:style-name="T4"/></text:p>
      <text:p text:style-name="P5"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Titre_20_3_20_Car" style:default-outline-level="3"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Titre_20_3_20_Car" style:display-name="Titre 3 Car" style:family="text" style:parent-style-name="Default_20_Paragraph_20_Font">
      <style:text-properties fo:color="#4f81bd"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9-01-15T15:07:00</meta:creation-date>
    <meta:initial-creator>Utilisateur Windows</meta:initial-creator>
    <dc:language>fr-FR</dc:language>
    <meta:print-date>2026-03-07T17:19:31.301106800</meta:print-date>
    <dc:date>2026-03-07T17:19:08.440465100</dc:date>
    <meta:editing-cycles>16</meta:editing-cycles>
    <meta:editing-duration>PT2H16M57S</meta:editing-duration>
    <meta:generator>LibreOffice/25.2.7.2$Windows_X86_64 LibreOffice_project/5cbfd1ab6520636bb5f7b99185aa69bd7456825d</meta:generator>
    <meta:document-statistic meta:table-count="0" meta:image-count="0" meta:object-count="0" meta:page-count="1" meta:paragraph-count="22" meta:word-count="662" meta:character-count="4242" meta:non-whitespace-character-count="3560"/>
    <meta:user-defined meta:name="AppVersion">15.0000</meta:user-defined>
    <meta:template xlink:type="simple" xlink:actuate="onRequest" xlink:title="Normal" xlink:href=""/>
  </office:meta>
</office:document-meta>
</file>