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2.752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2.752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2.752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c00000"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c5000b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iche d’inscription</text:span></text:p>
      <text:p text:style-name="P4">CREA COUTURE DE FIL EN AIGUILLE</text:p>
      <text:p text:style-name="P5"><text:s/>PUCES DE COUTURIERE <text:s/>23 SEPTEMBRE 2019 </text:p>
      <text:p text:style-name="P5">SALLE DES FËTES <text:s text:c="2"/>RUE DES ARLOINGS <text:s text:c="27"/></text:p>
      <text:p text:style-name="P5"><text:s/>03300 <text:s text:c="9"/>CREUZIER LE VIEUX</text:p>
      <text:p text:style-name="P11"><text:span text:style-name="T9">complexe sportif</text:span> <text:s/><text:span text:style-name="T9">JEAN CLAUDE TULOUP</text:span></text:p>
      <text:p text:style-name="P10"/>
      <text:p text:style-name="P10">NOM <text:s text:c="42"/>PRENOM</text:p>
      <text:p text:style-name="P10">ADRESSE</text:p>
      <text:p text:style-name="P10">CODE POSTAL <text:s text:c="28"/>VILLE <text:s text:c="8"/>N° DE TEL</text:p>
      <text:p text:style-name="P9"><text:span text:style-name="T2">NOMBRES DE TABLES <text:s text:c="11"/>DE 1.20 M – </text:span><text:span text:style-name="T4">3,50</text:span><text:span text:style-name="T2"> € la TABLE <text:s/>=</text:span></text:p>
      <text:p text:style-name="P9"><text:span text:style-name="T2"/></text:p>
      <text:p text:style-name="P9"><text:span text:style-name="T2">1 CHEQUE <text:s/>A l ‘INSCRIPTION QUI SERA ENCAISSE LE 15 SEPTEMBRE DATTE LIMITE DE RETRACTATION <text:s/>8 jours avant la datte du </text:span><text:span text:style-name="T5">22/09/2019 /s</text:span><text:span text:style-name="T2">oit le </text:span><text:span text:style-name="T4">  </text:span><text:span text:style-name="T3">15 / 09/2019</text:span></text:p>
      <text:p text:style-name="Standard"><text:span text:style-name="T2"><text:s text:c="22"/></text:span></text:p>
      <text:p text:style-name="Standard"><text:span text:style-name="T2"><text:s text:c="4"/>FAIT A <text:s text:c="72"/>LE <text:s text:c="49"/></text:span></text:p>
      <text:p text:style-name="P2"><text:span text:style-name="T2">SIGNATURE</text:span></text:p>
      <text:p text:style-name="P3"><text:span text:style-name="T2"><text:s text:c="6"/>adresse courrier <text:s text:c="4"/></text:span></text:p>
      <text:p text:style-name="P7"><text:span text:style-name="T2">Mme hernandez christiane</text:span></text:p>
      <text:p text:style-name="P7"><text:span text:style-name="T2">5 rue Pierre Amelot </text:span></text:p>
      <text:p text:style-name="P7"><text:span text:style-name="T2">03300 creuzier le vieux</text:span></text:p>
      <text:p text:style-name="P7"><text:span text:style-name="T2">TEL 06/62/63/79/69</text:span></text:p>
      <text:p text:style-name="P6"><text:soft-page-break/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.hernandez@bbox.fr</meta:initial-creator>
    <meta:editing-cycles>5</meta:editing-cycles>
    <meta:print-date>2019-04-06T18:53:53.55</meta:print-date>
    <meta:creation-date>2018-08-21T20:36:00</meta:creation-date>
    <dc:date>2019-04-06T18:54:06.11</dc:date>
    <meta:editing-duration>PT36M29S</meta:editing-duration>
    <meta:generator>OpenOffice/4.1.6$Win32 OpenOffice.org_project/416m1$Build-9790</meta:generator>
    <meta:document-statistic meta:table-count="0" meta:image-count="0" meta:object-count="0" meta:page-count="2" meta:paragraph-count="19" meta:word-count="96" meta:character-count="83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