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427000000D794D82D1C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badi MT Condensed" svg:font-family="'Abadi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Gill Sans MT" svg:font-family="'Gill Sans MT'" style:font-adornments="Italique" style:font-family-generic="swiss" style:font-pitch="variable"/>
    <style:font-face style:name="Gill Sans MT Condensed" svg:font-family="'Gill Sans MT Condensed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background-color="#ccffff" fo:padding="0.049cm" fo:border="0.035cm solid #83caff" style:shadow="none">
        <style:background-image/>
      </style:paragraph-properties>
      <style:text-properties style:font-name="Papyrus" fo:font-size="10pt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Gill Sans MT"/>
    </style:style>
    <style:style style:name="P3" style:family="paragraph" style:parent-style-name="Standard">
      <style:paragraph-properties fo:line-height="115%"/>
      <style:text-properties style:font-name="Gill Sans MT" fo:font-size="14pt" style:font-size-asian="14pt" style:font-size-complex="14pt"/>
    </style:style>
    <style:style style:name="P4" style:family="paragraph" style:parent-style-name="Standard">
      <style:paragraph-properties fo:line-height="105%" fo:text-align="justify" style:justify-single-word="false"/>
      <style:text-properties style:font-name="Gill Sans MT" fo:font-size="14pt" style:font-size-asian="14pt" style:font-size-complex="14pt"/>
    </style:style>
    <style:style style:name="P5" style:family="paragraph" style:parent-style-name="Standard">
      <style:paragraph-properties fo:line-height="115%"/>
      <style:text-properties style:font-name="Gill Sans MT" fo:font-size="10pt" style:font-size-asian="10pt" style:font-size-complex="10pt"/>
    </style:style>
    <style:style style:name="P6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style:font-name="Gill Sans MT"/>
    </style:style>
    <style:style style:name="P7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style:font-name="Gill Sans MT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.062cm" fo:line-height="115%" fo:text-indent="0cm" style:auto-text-indent="false"/>
      <style:text-properties fo:color="#000000" style:font-name="Gill Sans MT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62cm" fo:line-height="115%" fo:text-indent="0cm" style:auto-text-indent="false"/>
      <style:text-properties style:font-name="Gill Sans MT Condensed"/>
    </style:style>
    <style:style style:name="P10" style:family="paragraph" style:parent-style-name="Standard">
      <style:paragraph-properties fo:margin-top="0cm" fo:margin-bottom="0.025cm" fo:line-height="115%"/>
      <style:text-properties style:font-name="Gill Sans MT"/>
    </style:style>
    <style:style style:name="P11" style:family="paragraph" style:parent-style-name="Standard">
      <style:paragraph-properties fo:margin-top="0cm" fo:margin-bottom="0.025cm" fo:line-height="115%"/>
      <style:text-properties fo:color="#000000" style:font-name="Gill Sans MT" fo:font-size="14pt" style:font-size-asian="14pt" style:font-size-complex="14pt"/>
    </style:style>
    <style:style style:name="P12" style:family="paragraph" style:parent-style-name="Standard">
      <style:paragraph-properties fo:margin-left="0cm" fo:margin-right="1.09cm" fo:line-height="115%" fo:text-indent="0cm" style:auto-text-indent="false"/>
      <style:text-properties style:font-name="Gill Sans MT Condensed"/>
    </style:style>
    <style:style style:name="P13" style:family="paragraph" style:parent-style-name="Standard">
      <style:paragraph-properties fo:margin-left="0cm" fo:margin-right="1.09cm" fo:line-height="115%" fo:text-indent="0cm" style:auto-text-indent="false"/>
      <style:text-properties style:font-name="Gill Sans MT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046cm" fo:line-height="115%" fo:text-indent="0cm" style:auto-text-indent="false"/>
      <style:text-properties style:font-name="Gill Sans MT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7.493cm" fo:margin-right="0.046cm" fo:line-height="115%" fo:text-indent="1.249cm" style:auto-text-indent="false"/>
    </style:style>
    <style:style style:name="P16" style:family="paragraph" style:parent-style-name="Standard">
      <style:paragraph-properties fo:margin-top="0cm" fo:margin-bottom="0.028cm" fo:line-height="115%"/>
      <style:text-properties style:font-name="Gill Sans MT" fo:font-size="14pt" style:font-size-asian="14pt" style:font-size-complex="14pt"/>
    </style:style>
    <style:style style:name="P17" style:family="paragraph" style:parent-style-name="Standard">
      <style:paragraph-properties fo:margin-top="0cm" fo:margin-bottom="0.019cm" fo:line-height="115%"/>
      <style:text-properties style:font-name="Gill Sans MT" fo:font-size="14pt" style:font-size-asian="14pt" style:font-size-complex="14pt"/>
    </style:style>
    <style:style style:name="P18" style:family="paragraph" style:parent-style-name="Standard">
      <style:paragraph-properties fo:margin-top="0cm" fo:margin-bottom="0.064cm" fo:line-height="115%" fo:text-align="justify" style:justify-single-word="false"/>
      <style:text-properties style:font-name="Gill Sans MT" fo:font-size="14pt" style:font-size-asian="14pt" style:font-size-complex="14pt"/>
    </style:style>
    <style:style style:name="P19" style:family="paragraph" style:parent-style-name="Standard">
      <style:paragraph-properties fo:margin-top="0cm" fo:margin-bottom="0.064cm" fo:line-height="115%" fo:text-align="justify" style:justify-single-word="false"/>
      <style:text-properties style:font-name="Gill Sans MT"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top="0cm" fo:margin-bottom="0.064cm" fo:line-height="115%" fo:text-align="justify" style:justify-single-word="false"/>
      <style:text-properties style:font-name="Gill Sans MT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.067cm" fo:line-height="97%" fo:text-align="justify" style:justify-single-word="false"/>
      <style:text-properties style:font-name="Gill Sans MT"/>
    </style:style>
    <style:style style:name="P22" style:family="paragraph" style:parent-style-name="Standard">
      <style:paragraph-properties fo:margin-left="0cm" fo:margin-right="0.053cm" fo:margin-top="0cm" fo:margin-bottom="0.03cm" fo:line-height="115%" fo:text-align="center" style:justify-single-word="false" fo:text-indent="0cm" style:auto-text-indent="false"/>
      <style:text-properties style:font-name="Gill Sans MT" fo:font-size="10pt" style:font-size-asian="10pt" style:font-size-complex="10pt"/>
    </style:style>
    <style:style style:name="P23" style:family="paragraph" style:parent-style-name="Standard" style:master-page-name="Standard">
      <style:paragraph-properties fo:margin-left="0cm" fo:margin-right="0.06cm" fo:line-height="115%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fo:font-size="12pt" fo:font-weight="bold" style:font-size-asian="12pt" style:font-weight-asian="bold" style:font-size-complex="12pt"/>
    </style:style>
    <style:style style:name="T6" style:family="text">
      <style:text-properties fo:color="#ff0000" style:font-name="Gill Sans MT Condensed" fo:font-size="12pt" style:font-size-asian="12pt" style:font-size-complex="12pt"/>
    </style:style>
    <style:style style:name="T7" style:family="text">
      <style:text-properties fo:color="#ff0000" style:font-name="Gill Sans MT Condensed" fo:font-size="12pt" style:text-underline-style="solid" style:text-underline-width="bold" style:text-underline-color="font-color" style:font-size-asian="12pt" style:font-size-complex="12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Gill Sans MT" fo:font-size="18pt" fo:font-weight="bold" style:font-size-asian="18pt" style:font-weight-asian="bold" style:font-size-complex="18pt"/>
    </style:style>
    <style:style style:name="T13" style:family="text">
      <style:text-properties style:font-name="Gill Sans MT Condensed" fo:font-size="14pt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text:span text:style-name="T12">Brocante/vide-greniers du mercredi 24 juillet 2024</text:span></text:p>
      <text:p text:style-name="P7"/>
      <text:p text:style-name="P6"><text:span text:style-name="T2">INSCRIPTION POUR </text:span><text:span text:style-name="T4">LES PARTICULIERS</text:span></text:p>
      <text:p text:style-name="P9"><text:span text:style-name="T4">IMPORTANT</text:span><text:span text:style-name="T9"> : </text:span><text:span text:style-name="T10">toutes les rubriques du bulletin doivent être </text:span><text:span text:style-name="T11">lisiblement</text:span><text:span text:style-name="T10"> renseignées</text:span><text:span text:style-name="T5"> </text:span><text:span text:style-name="T10">pour que </text:span><text:span text:style-name="T11">l’inscription soit enregistrée</text:span><text:span text:style-name="T10">.</text:span></text:p>
      <text:p text:style-name="P8"/>
      <text:p text:style-name="P16">Nom : ………………………………………………………………………</text:p>
      <text:p text:style-name="P10"><text:span text:style-name="T8">A</text:span><text:span text:style-name="T1">dresse : ………………………………………………………………………....</text:span></text:p>
      <text:p text:style-name="P17">………………………………………………………………………………… </text:p>
      <text:p text:style-name="P10"><text:span text:style-name="T3">N° de carte d'identité ou passeport :</text:span><text:span text:style-name="T8">………………………………. </text:span></text:p>
      <text:p text:style-name="P11">Délivrée le : …...................par la préfecture de : …..................................................</text:p>
      <text:p text:style-name="P3">Téléphone fixe: ……………………………… <text:s/>Portable : …………………</text:p>
      <text:p text:style-name="P2"><text:span text:style-name="T1">Adresse e.mail : ……………………. …......<text:tab/></text:span><text:span text:style-name="T6">(</text:span><text:span text:style-name="T7">important</text:span><text:span text:style-name="T6"> pour accusé de réception et contacts futurs )</text:span></text:p>
      <text:p text:style-name="P5"/>
      <text:p text:style-name="P4">Par la présente, j'atteste sur l’honneur que : </text:p>
      <text:p text:style-name="P4">ma participation à la vente au déballage est exceptionnelle,</text:p>
      <text:p text:style-name="P21"><text:span text:style-name="T1"><text:s/></text:span><text:span text:style-name="T13">(article 21 de la loi n°2005-882 du 2 août 2005 en faveur des petites et moyennes entreprises) </text:span></text:p>
      <text:p text:style-name="P20">et je m’engage à ne vendre que des objets personnels et usagés, c’est-à-dire qui n’ont pas été acquis dans le seul but de les revendre. </text:p>
      <text:p text:style-name="P18"><text:span text:style-name="T14">Je joins un chèque d’un montant de………euros, correspondant à …. mètres linéaires à 5€ le ml (2m min, 8m max) </text:span><text:span text:style-name="T15">+ un forfait de 20€ si vous demandez un véhicule (hauteur inférieure à 2,2 m) avec votre emplacement, 30€ si le véhicule est plus haut que 2,2 m * (Indiquez obligatoirement la longueur du véhicule : ............. m)</text:span><text:span text:style-name="T14">, à l’ordre du CFV,</text:span> chèque qui sera conservé par l’association organisatrice en cas d’absence le jour dit. </text:p>
      <text:p text:style-name="P19">* Le nombre d'emplacement avec véhicule de plus de 2,2 m est limité en nombre.</text:p>
      <text:p text:style-name="P18">Un parking gratuit est réservé aux exposants à proximité pour les véhicules de moins de 2,2 m de hauteur et pour les plus de 2,2 m, parking du Godinand.</text:p>
      <text:p text:style-name="P13">Nota : une inscription et un chèque par brocante à envoyer à :</text:p>
      <text:p text:style-name="P12"><text:span text:style-name="T2">CFV – Dominique LOSFELD – 481 rue de La Digue – 17590 ST CLEMENT DES BALEINES</text:span><text:span text:style-name="T1"> </text:span></text:p>
      <text:p text:style-name="P22"/>
      <text:p text:style-name="P14">Fait à ………………………………… le ………………….</text:p>
      <text:p text:style-name="P14"><text:tab/><text:tab/><text:tab/><text:tab/><text:tab/><text:tab/><text:tab/><text:tab/>Signatur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badi MT Condensed" svg:font-family="'Abadi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Gill Sans MT" svg:font-family="'Gill Sans MT'" style:font-adornments="Italique" style:font-family-generic="swiss" style:font-pitch="variable"/>
    <style:font-face style:name="Gill Sans MT Condensed" svg:font-family="'Gill Sans MT Condensed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badi MT Condense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re_20_Car" style:display-name="Titre C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itre_20_1_20_Car" style:display-name="Titre 1 C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Abadi MT Condensed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background-color="#ccffff" fo:padding="0.049cm" fo:border="0.035cm solid #83caff" style:shadow="none">
        <style:background-image/>
      </style:paragraph-properties>
      <style:text-properties style:font-name="Papyrus"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6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16.002cm" svg:height="3.235cm" draw:z-index="0"><draw:image xlink:href="Pictures/1000000000000427000000D794D82D1C.tif" xlink:type="simple" xlink:show="embed" xlink:actuate="onLoad"/></draw:frame></text:p>
      </style:header>
      <style:footer>
        <text:p text:style-name="MP1">Association loi de 1901<text:line-break/>Tel : 06 79 46 90 71 courriel : comitedesfetesv@gmail.com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</meta:initial-creator>
    <meta:editing-cycles>18</meta:editing-cycles>
    <meta:print-date>2013-06-17T18:15:00</meta:print-date>
    <meta:creation-date>2022-03-02T13:45:00</meta:creation-date>
    <dc:date>2024-03-04T10:19:39.42</dc:date>
    <meta:editing-duration>PT1H13M21S</meta:editing-duration>
    <meta:generator>OpenOffice/4.1.14$Win32 OpenOffice.org_project/4114m1$Build-9811</meta:generator>
    <meta:document-statistic meta:table-count="0" meta:image-count="1" meta:object-count="0" meta:page-count="1" meta:paragraph-count="22" meta:word-count="296" meta: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