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cc0000" fo:font-weight="bold" style:font-weight-asian="bold" style:font-weight-complex="bold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cc"/>
    </style:style>
    <style:style style:name="T3" style:family="text">
      <style:text-properties fo:color="#cc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ganisateur</text:span> :<text:span text:style-name="T2"> ASSOCIATION ATELIER 2000 ET +</text:span></text:p>
      <text:p text:style-name="P2">RAPPEL TARIF 2,50€ / M linéaire UNIQUEMENT LES PARTICULIERS</text:p>
      <text:p text:style-name="P3">Adresse :Mairie 1 place de Brach 33450 MONTUSSAN</text:p>
      <text:p text:style-name="P2">FORMULAIRE D'INSCRIPTION</text:p>
      <text:p text:style-name="P2">VIDE GRENIER se déroule le 20 avril 2025 à MONTUSSAN</text:p>
      <text:p text:style-name="P2">( 7 route de la rafette / SALLE CARSOULE)</text:p>
      <text:p text:style-name="P3">Je soussigné : NOM-PRENOM :........................................................................................</text:p>
      <text:p text:style-name="P3">Adresse complète :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</text:p>
      <text:p text:style-name="P3">N° Téléphone :.....................................................................................................................</text:p>
      <text:p text:style-name="P3">Adresse E-mail :..................................................................................................................</text:p>
      <text:p text:style-name="P3">Déclare sur l'honneur ….....................................................................................................</text:p>
      <text:p text:style-name="P3">De ne pas être commerçant (e) Ne vendre que des objets personnels et usagés </text:p>
      <text:p text:style-name="P3">(art L 302-2 du code de commerce)</text:p>
      <text:p text:style-name="P3">De non participation à 2 autres manifestations de même nature au cours de l'année</text:p>
      <text:p text:style-name="P3">civile (R321-9 du code pénal)</text:p>
      <text:p text:style-name="P3">être informé que l'absence de l'éxposant ou l'annulation de la manifestation pour</text:p>
      <text:p text:style-name="P3">quelques raisons que ce soit ainsi que les mauvaises conditions météorologiques</text:p>
      <text:p text:style-name="P3">(vent,pluie,gréle,neige,froid ect...) ne donneront lieu à aucun remboursement</text:p>
      <text:p text:style-name="P3">du droit de place. Qu'aucun matériel (tables,chaises ect...)ne sera loué sur place.</text:p>
      <text:p text:style-name="P3">Que le véhicule des éxposants restera derrière le stand pour ceux ayant payé des</text:p>
      <text:p text:style-name="P3">Droits de place de 4 m / l et supérieurs, limité à un seul véhicule .</text:p>
      <text:p text:style-name="P3"><text:span text:style-name="T3">IMPERATIVEMENT </text:span>joindre à votre inscription la photocopie recto-verso de </text:p>
      <text:p text:style-name="P3">Votre carte d'identité .</text:p>
      <text:p text:style-name="P3">Un chéque correspondant au règlement de l'emplacement à l'orde de </text:p>
      <text:p text:style-name="P3">ATELIER 2000 et + <text:s/>ou éspèces dans une enveloppe .</text:p>
      <text:p text:style-name="P3"/>
      <text:p text:style-name="P3">Fait à MONTUSSAN,le....................................................................................................</text:p>
      <text:p text:style-name="P3">Nombre de :.................M/L <text:s text:c="2"/>Prix :..............................................</text:p>
      <text:p text:style-name="P3">Signature obligatoire :</text:p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LAGARDE</meta:initial-creator>
    <meta:creation-date>2025-03-06T09:57:47.99</meta:creation-date>
    <dc:date>2025-03-06T16:18:47.85</dc:date>
    <dc:creator>David LAGARDE</dc:creator>
    <meta:editing-duration>PT3H36M38S</meta:editing-duration>
    <meta:editing-cycles>4</meta:editing-cycles>
    <meta:generator>OpenOffice/4.1.6$Win32 OpenOffice.org_project/416m1$Build-9790</meta:generator>
    <meta:printed-by>David LAGARDE</meta:printed-by>
    <meta:print-date>2025-03-06T16:25:51.91</meta:print-date>
    <meta:document-statistic meta:table-count="0" meta:image-count="0" meta:object-count="0" meta:page-count="1" meta:paragraph-count="29" meta:word-count="222" meta:character-count="2165"/>
  </office:meta>
</office:document-meta>
</file>