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597cm" fo:margin-left="-0.247cm" fo:margin-right="-0.347cm" table:align="margins"/>
    </style:style>
    <style:style style:name="Tableau1.A" style:family="table-column">
      <style:table-column-properties style:column-width="3.018cm" style:rel-column-width="9602*"/>
    </style:style>
    <style:style style:name="Tableau1.B" style:family="table-column">
      <style:table-column-properties style:column-width="3.244cm" style:rel-column-width="10321*"/>
    </style:style>
    <style:style style:name="Tableau1.C" style:family="table-column">
      <style:table-column-properties style:column-width="2.741cm" style:rel-column-width="8721*"/>
    </style:style>
    <style:style style:name="Tableau1.D" style:family="table-column">
      <style:table-column-properties style:column-width="2.692cm" style:rel-column-width="8564*"/>
    </style:style>
    <style:style style:name="Tableau1.E" style:family="table-column">
      <style:table-column-properties style:column-width="3.798cm" style:rel-column-width="12083*"/>
    </style:style>
    <style:style style:name="Tableau1.F" style:family="table-column">
      <style:table-column-properties style:column-width="2.942cm" style:rel-column-width="9361*"/>
    </style:style>
    <style:style style:name="Tableau1.G" style:family="table-column">
      <style:table-column-properties style:column-width="2.163cm" style:rel-column-width="68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2" style:family="table-row">
      <style:table-row-properties style:min-row-height="3.02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ff0000"/>
    </style:style>
    <style:style style:name="P10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lletin de réservation (achat, vente, échange)</text:p>
      <text:p text:style-name="P3"/>
      <text:p text:style-name="P4">L'Amicale des Grands Enfants</text:p>
      <text:p text:style-name="P4">et le Camac</text:p>
      <text:p text:style-name="P7"/>
      <text:p text:style-name="P5">organisent la </text:p>
      <text:p text:style-name="P8"/>
      <text:p text:style-name="P6">25ème Bourse aux Jouets Anciens et modélisme</text:p>
      <text:p text:style-name="P3">(poupées, autos et trains miniatures, jouets en tôle, circuits routiers etc …)</text:p>
      <text:p text:style-name="P3"/>
      <text:p text:style-name="P4">Dimanche 25 novembre 2018</text:p>
      <text:p text:style-name="P5">Gymnase des Tilleuls – <text:span text:style-name="T1">Le Vaudreuil</text:span></text:p>
      <text:p text:style-name="P3"/>
      <text:p text:style-name="P3">Ouvert au public de 8h30 à 17h - Installation à partir de 7h</text:p>
      <text:p text:style-name="P9">Attention nouveauté: Réservation table de 1m80, maximun de 4 tables - 16€ la table</text:p>
      <text:p text:style-name="P3">Bulletin à découper suivant les pointillés et à nous retourner avant le <text:span text:style-name="T3">15 octobre <text:s/>2017</text:span></text:p>
      <text:p text:style-name="P3"/>
      <text:p text:style-name="P3">….............................................................................................................................................................................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">Nom </text:p>
            <text:p text:style-name="P1">et prénon</text:p>
            <text:p text:style-name="P1">des participants</text:p>
          </table:table-cell>
          <table:table-cell table:style-name="Tableau1.A1" office:value-type="string">
            <text:p text:style-name="P2">Nom de la personne morale représentée</text:p>
            <text:p text:style-name="P2">Raison sociale et siège</text:p>
          </table:table-cell>
          <table:table-cell table:style-name="Tableau1.A1" office:value-type="string">
            <text:p text:style-name="P1">Qualité et domicile des participants</text:p>
          </table:table-cell>
          <table:table-cell table:style-name="Tableau1.A1" office:value-type="string">
            <text:p text:style-name="P1">Pour les professionnels N° au registre du commerce</text:p>
          </table:table-cell>
          <table:table-cell table:style-name="Tableau1.A1" office:value-type="string">
            <text:p text:style-name="P1">Nature et N° de la pièce d'identité autorité l'ayant délivrée et date de délivrance</text:p>
          </table:table-cell>
          <table:table-cell table:style-name="Tableau1.A1" office:value-type="string">
            <text:p text:style-name="P1">N° immatriculation</text:p>
            <text:p text:style-name="P1">du véhicule</text:p>
          </table:table-cell>
          <table:table-cell table:style-name="Tableau1.G1" office:value-type="string">
            <text:p text:style-name="P1">Adresse email</text:p>
            <text:p text:style-name="P1">et</text:p>
            <text:p text:style-name="P1">téléphone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</table:table>
      <text:p text:style-name="P3"/>
      <text:p text:style-name="P3">Règlement obligatoire à l'inscription par chèque bancaire ou postal à l'ordre de</text:p>
      <text:p text:style-name="P3">L'Amicale des Grands Enfants <text:s/>Mairie <text:s/>27100 Le Vaudreuil</text:p>
      <text:p text:style-name="P3"/>
      <text:p text:style-name="P3">Publicité assurée par voie de presse et radio, tracts, affiches. Emplacements attribués dans l'ordre des inscriptions</text:p>
      <text:p text:style-name="P3"/>
      <text:p text:style-name="P9">Aucun rajout de table ne sera toléré. Tout autre objet que du jouet sera refusé</text:p>
      <text:p text:style-name="P3">Pour garder un salon de qualité nous souhaiterions éviter les ventes d'articles de presse</text:p>
      <text:p text:style-name="P10">Suite au abus répétés de certains exposants il est rappelé que les participants s'engagent à exposer jusqu'à 17h</text:p>
      <text:p text:style-name="P10">sinon exclusion l'année suivante</text:p>
      <text:p text:style-name="P9"/>
      <text:p text:style-name="P11">Je réserve ….. table(s) x16€ =..........€ <text:span text:style-name="T2">Maximum 4 tables</text:span></text:p>
      <text:p text:style-name="P11">Si vous souhaitez une confirmation, merci de joindre une enveloppe timbrée avec votre adresse</text:p>
      <text:p text:style-name="P11"/>
      <text:p text:style-name="P11">Ville proches: Evreux, Louviers, Rouen <text:s text:c="10"/></text:p>
      <text:p text:style-name="P11">Tél: 06 26 17 80 01</text:p>
      <text:p text:style-name="P11">Email: <text:a xlink:type="simple" xlink:href="mailto:Alaintassery@aol.com" text:style-name="Internet_20_link" text:visited-style-name="Visited_20_Internet_20_Link">Alaintassery@aol.com</text:a> <text:s text:c="3"/>Site internet: http:::collectionjouetancien.org <text:s text:c="4"/>http://camac.forumactif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th Tassery</meta:initial-creator>
    <meta:creation-date>2017-03-20T18:34:29</meta:creation-date>
    <dc:date>2018-03-09T12:09:46</dc:date>
    <dc:creator>Edith Tassery</dc:creator>
    <meta:editing-duration>PT00H21M41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37" meta:word-count="265" meta:character-count="1891"/>
  </office:meta>
</office:document-meta>
</file>