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2a6099" fo:font-size="18pt" fo:font-weight="bold" officeooo:rsid="000aef1f" officeooo:paragraph-rsid="000aef1f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2a6099" fo:font-size="18pt" fo:font-weight="bold" officeooo:rsid="000aef1f" officeooo:paragraph-rsid="000c0834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2a6099" fo:font-size="18pt" fo:font-weight="bold" officeooo:rsid="000aef1f" officeooo:paragraph-rsid="000d7c63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2a6099" fo:font-size="18pt" fo:font-weight="bold" officeooo:rsid="000d7c63" officeooo:paragraph-rsid="000d7c63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2a6099" fo:font-size="14pt" fo:font-weight="bold" officeooo:rsid="000aef1f" officeooo:paragraph-rsid="000aef1f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2a6099" fo:font-size="14pt" fo:font-weight="bold" officeooo:rsid="000c0791" officeooo:paragraph-rsid="000c0791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2a6099" fo:font-size="14pt" fo:font-weight="bold" officeooo:rsid="000c0834" officeooo:paragraph-rsid="000c0834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2a6099" fo:font-size="14pt" fo:font-weight="bold" officeooo:rsid="000c0834" officeooo:paragraph-rsid="000c0834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2a6099" fo:font-size="14pt" fo:font-weight="bold" officeooo:rsid="000c150e" officeooo:paragraph-rsid="000c150e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2a6099" fo:font-size="14pt" fo:font-weight="bold" officeooo:rsid="000c150e" officeooo:paragraph-rsid="000d7c63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2a6099" fo:font-size="14pt" fo:font-weight="bold" officeooo:rsid="000d7c63" officeooo:paragraph-rsid="000d7c63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2a6099" fo:font-size="14pt" fo:font-weight="bold" officeooo:rsid="000e1d59" officeooo:paragraph-rsid="000e1d59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2a6099" fo:font-size="14pt" fo:font-weight="bold" officeooo:rsid="000fdaf7" officeooo:paragraph-rsid="000fdaf7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officeooo:paragraph-rsid="000aef1f"/>
    </style:style>
    <style:style style:name="P15" style:family="paragraph" style:parent-style-name="Standard">
      <style:paragraph-properties fo:text-align="center" style:justify-single-word="false"/>
      <style:text-properties fo:color="#2a6099" fo:font-size="18pt" fo:font-weight="bold" officeooo:rsid="0021a8fb" officeooo:paragraph-rsid="0021a8fb" style:font-size-asian="18pt" style:font-weight-asian="bold" style:font-size-complex="18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2a6099" fo:font-size="14pt" fo:font-weight="bold" officeooo:rsid="000c0791" officeooo:paragraph-rsid="0021a8fb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2a6099" fo:font-size="14pt" fo:font-weight="bold" officeooo:rsid="000c0791" officeooo:paragraph-rsid="000c0791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start" style:justify-single-word="false"/>
      <style:text-properties officeooo:paragraph-rsid="000c0791"/>
    </style:style>
    <style:style style:name="P19" style:family="paragraph">
      <loext:graphic-properties draw:fill="none"/>
    </style:style>
    <style:style style:name="P20" style:family="paragraph">
      <loext:graphic-properties draw:fill="none"/>
      <style:paragraph-properties fo:text-align="center"/>
    </style:style>
    <style:style style:name="T1" style:family="text">
      <style:text-properties officeooo:rsid="000c0791"/>
    </style:style>
    <style:style style:name="T2" style:family="text">
      <style:text-properties officeooo:rsid="000c150e"/>
    </style:style>
    <style:style style:name="T3" style:family="text">
      <style:text-properties officeooo:rsid="000d7c63"/>
    </style:style>
    <style:style style:name="T4" style:family="text">
      <style:text-properties officeooo:rsid="000e1d59"/>
    </style:style>
    <style:style style:name="T5" style:family="text">
      <style:text-properties officeooo:rsid="000fdaf7"/>
    </style:style>
    <style:style style:name="T6" style:family="text">
      <style:text-properties officeooo:rsid="0010873d"/>
    </style:style>
    <style:style style:name="T7" style:family="text">
      <style:text-properties officeooo:rsid="0014e714"/>
    </style:style>
    <style:style style:name="T8" style:family="text">
      <style:text-properties fo:color="#2a6099" fo:font-size="18pt" fo:font-weight="bold" officeooo:rsid="000aef1f" style:font-size-asian="18pt" style:font-weight-asian="bold" style:font-size-complex="18pt" style:font-weight-complex="bold"/>
    </style:style>
    <style:style style:name="T9" style:family="text">
      <style:text-properties fo:color="#2a6099" fo:font-size="18pt" fo:font-weight="bold" officeooo:rsid="001860a3" style:font-size-asian="18pt" style:font-weight-asian="bold" style:font-size-complex="18pt" style:font-weight-complex="bold"/>
    </style:style>
    <style:style style:name="T10" style:family="text">
      <style:text-properties fo:color="#2a6099" fo:font-size="18pt" fo:font-weight="bold" officeooo:rsid="002131ea" style:font-size-asian="18pt" style:font-weight-asian="bold" style:font-size-complex="18pt" style:font-weight-complex="bold"/>
    </style:style>
    <style:style style:name="T11" style:family="text">
      <style:text-properties fo:color="#2a6099" fo:font-size="18pt" fo:font-weight="bold" officeooo:rsid="0021a8fb" style:font-size-asian="18pt" style:font-weight-asian="bold" style:font-size-complex="18pt" style:font-weight-complex="bold"/>
    </style:style>
    <style:style style:name="T12" style:family="text">
      <style:text-properties fo:color="#2a6099" fo:font-size="14pt" fo:font-weight="bold" officeooo:rsid="0014e714" style:font-size-asian="14pt" style:font-weight-asian="bold" style:font-size-complex="14pt" style:font-weight-complex="bold"/>
    </style:style>
    <style:style style:name="T13" style:family="text">
      <style:text-properties fo:color="#2a6099" fo:font-size="14pt" fo:font-weight="bold" officeooo:rsid="000c0791" style:font-size-asian="14pt" style:font-weight-asian="bold" style:font-size-complex="14pt" style:font-weight-complex="bold"/>
    </style:style>
    <style:style style:name="T14" style:family="text">
      <style:text-properties fo:color="#2a6099" fo:font-size="14pt" fo:font-weight="bold" officeooo:rsid="0021a8fb" style:font-size-asian="14pt" style:font-weight-asian="bold" style:font-size-complex="14pt" style:font-weight-complex="bold"/>
    </style:style>
    <style:style style:name="T15" style:family="text">
      <style:text-properties officeooo:rsid="001b212f"/>
    </style:style>
    <style:style style:name="T16" style:family="text">
      <style:text-properties officeooo:rsid="001c199d"/>
    </style:style>
    <style:style style:name="T17" style:family="text">
      <style:text-properties officeooo:rsid="001c8296"/>
    </style:style>
    <style:style style:name="T18" style:family="text">
      <style:text-properties officeooo:rsid="001fdb8e"/>
    </style:style>
    <style:style style:name="T19" style:family="text">
      <style:text-properties officeooo:rsid="002131ea"/>
    </style:style>
    <style:style style:name="T20" style:family="text">
      <style:text-properties officeooo:rsid="0021a8fb"/>
    </style:style>
    <style:style style:name="T21" style:family="text">
      <style:text-properties officeooo:rsid="001860a3"/>
    </style:style>
    <style:style style:name="gr1" style:family="graphic">
      <style:graphic-properties draw:fill="none" draw:textarea-horizontal-align="justify" draw:textarea-vertical-align="middle" draw:auto-grow-height="false" fo:min-height="1.085cm" fo:min-width="3.4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none" draw:textarea-horizontal-align="justify" draw:textarea-vertical-align="middle" draw:auto-grow-height="false" fo:min-height="0.37cm" fo:min-width="0.3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BULLETIN D’INSCRIPTION</text:p>
      <text:p text:style-name="P1">BROCANTE <text:span text:style-name="T20">MENSUELLE</text:span></text:p>
      <text:p text:style-name="P14"><text:span text:style-name="T8"><text:s/></text:span><text:span text:style-name="T11">18 Mars</text:span><text:span text:style-name="T8"> 20</text:span><text:span text:style-name="T9">2</text:span><text:span text:style-name="T11">1</text:span></text:p>
      <text:p text:style-name="P15">LINARDS 87130</text:p>
      <text:p text:style-name="P1"/>
      <text:p text:style-name="P1"/>
      <text:p text:style-name="P1">Téléphone: 0689299166 – 0772265308 – 0524161983</text:p>
      <text:p text:style-name="P1"/>
      <text:p text:style-name="P5">Nom <text:s text:c="5"/>………………………………………………………….</text:p>
      <text:p text:style-name="P5">Prénom ………………………………………………………</text:p>
      <text:p text:style-name="P5">Adresse ………………………………………………………</text:p>
      <text:p text:style-name="P5">Numero de telephone : ………./………./………./………./</text:p>
      <text:p text:style-name="P5">Email <text:s text:c="3"/>…………………………………………………………</text:p>
      <text:p text:style-name="P5"/>
      <text:p text:style-name="P5">N° carte professionnelle ……………………………………………………………</text:p>
      <text:p text:style-name="P5">Joindre obligatoirement :</text:p>
      <text:p text:style-name="P5">- <text:span text:style-name="T1">U</text:span>ne photocopie ( resto/ verso) de la carte professionnelle .<text:span text:style-name="T1">.</text:span></text:p>
      <text:p text:style-name="P6">- Une photocopie attestation assurance valide et en cours .</text:p>
      <text:p text:style-name="P6">- Le chèque de <text:span text:style-name="T18">règlement</text:span></text:p>
      <text:p text:style-name="P6"><text:s text:c="21"/></text:p>
      <text:p text:style-name="P6"><text:s text:c="18"/>Le véhicule de chaque exposant pourra rester sur le stand </text:p>
      <text:p text:style-name="P6"/>
      <text:p text:style-name="P6">Precisez le type de véhicule ………………………………….</text:p>
      <text:p text:style-name="P16"/>
      <text:p text:style-name="P16"><draw:custom-shape text:anchor-type="paragraph" draw:z-index="0" draw:name="Forme1" draw:style-name="gr2" draw:text-style-name="P20" svg:width="0.371cm" svg:height="0.371cm" svg:x="12.323cm" svg:y="0.199cm"><text:p/><draw:enhanced-geometry svg:viewBox="0 0 21600 21600" draw:type="rectangle" draw:enhanced-path="M 0 0 L 21600 0 21600 21600 0 21600 0 0 Z N"/></draw:custom-shape>Tarif pour la réservation :<text:span text:style-name="T20">module de 30m²</text:span> <text:s/><text:span text:style-name="T20">60 euros <text:s/></text:span></text:p>
      <text:p text:style-name="P16"><text:s text:c="11"/></text:p>
      <text:p text:style-name="P16"><text:span text:style-name="T20">6 euros le mètre supplémentaire</text:span> <text:s text:c="31"/></text:p>
      <text:p text:style-name="P6"/>
      <text:p text:style-name="P6"><draw:custom-shape text:anchor-type="paragraph" draw:z-index="1" draw:name="Forme2" draw:style-name="gr1" draw:text-style-name="P19" svg:width="3.44cm" svg:height="1.086cm" svg:x="13.169cm" svg:y="0.309cm"><text:p/><draw:enhanced-geometry svg:viewBox="0 0 21600 21600" draw:type="rectangle" draw:enhanced-path="M 0 0 L 21600 0 21600 21600 0 21600 0 0 Z N"/></draw:custom-shape>Je réserve …………...mètres <text:span text:style-name="T20">supplémentaire </text:span><text:s/>X <text:span text:style-name="T15">6</text:span> euros = …</text:p>
      <text:p text:style-name="P6"><text:s text:c="108"/><text:span text:style-name="T20">60 +  …..=…..</text:span></text:p>
      <text:p text:style-name="P6"/>
      <text:p text:style-name="P6">Règlement par chèque à l’ordre de Madame <text:span text:style-name="T20">AZCONAGA</text:span></text:p>
      <text:p text:style-name="P18"><text:span text:style-name="T12">à </text:span><text:span text:style-name="T13">retourner avant le </text:span><text:span text:style-name="T14">25 fevrier</text:span><text:span text:style-name="T13"> à l’adresse suivante :</text:span></text:p>
      <text:p text:style-name="P6">Azconaga</text:p>
      <text:p text:style-name="P6">Rue du chanoine Goumet</text:p>
      <text:p text:style-name="P6">24390 Hautefort</text:p>
      <text:p text:style-name="P6"/>
      <text:p text:style-name="P6"/>
      <text:p text:style-name="P6"/>
      <text:p text:style-name="P6">Fait à ……………………………….. le…………………………..</text:p>
      <text:p text:style-name="P2"><text:soft-page-break/>BULLETIN D’INSCRIPTION</text:p>
      <text:p text:style-name="P2">BROCANTE <text:span text:style-name="T20">MENSUELLE</text:span></text:p>
      <text:p text:style-name="P15"><text:span text:style-name="T21">1</text:span>8 MARS 2021</text:p>
      <text:p text:style-name="P15">LINARDS 87130</text:p>
      <text:p text:style-name="P7"/>
      <text:p text:style-name="P8">Le présent règlement intérieur <text:s/>entraîne l’acceptation par les participants professionnelles .</text:p>
      <text:p text:style-name="P8">Il est interdit de vendre des armes à feu hors catégorie <text:s text:c="2"/>D1 et D2, les animaux de toutes sortes et tout produits illicites.</text:p>
      <text:p text:style-name="P8">Les transistors ou toute musique d’ambiance ne sont pas autorisés .</text:p>
      <text:p text:style-name="P8">Pour respecter la réglementation tous les prix doivent êtres affichés.</text:p>
      <text:p text:style-name="P8">L’exposant prends connaissance de ce qui suit et l accepte :</text:p>
      <text:p text:style-name="P8">Seuls les professionnels inscrit au registre du commerce ou auto-entrepreneurs peuvent participer à cette manifestation. Aucun particulier ne saurait être autorisé à occuper une partie du stand d’un professionnel même à titre gracieux ou amical .</text:p>
      <text:p text:style-name="P8"/>
      <text:p text:style-name="P8">Les objets et meubles proposés à la vente doivent faire l objet d’une inscription dans le registre de police obligatoire ; celui ci pouvant être réquisitionné à tout moment par les autorités autorisées .</text:p>
      <text:p text:style-name="P8"/>
      <text:p text:style-name="P8">L’exposant s’engage à rester jusqu’à la fermeture <text:span text:style-name="T2">annoncée qui a été fixée à 17 h 00 .</text:span></text:p>
      <text:p text:style-name="P9">Un départ avant cette heure serait désobligeant pour les visiteurs et les autre exposants .</text:p>
      <text:p text:style-name="P9">La mise en place se fait de 6 h 00 à 8 h 30. <text:span text:style-name="T6">Après</text:span> ce <text:span text:style-name="T6">délais</text:span> la place sera considéré comme vacante et si besoin pourra être redistribuée sans qu aucun remboursement ou dédommagement ou encore attribution d une nouvelle place ne puisse être réclamé par le retardataire . Bien sur les <text:s/><text:span text:style-name="T6">imprévus</text:span> comme une panne ou autre incidents seront pris en compte et sur simple information par téléphone du retardataire , sa place sera maintenu jusqu’ à 9 h 30.</text:p>
      <text:p text:style-name="P9">Tout exposant est responsable des dégâts qu’il pourrait éventuellement occasionner sur le site . </text:p>
      <text:p text:style-name="P10">Suivant les sites et le nombre de participants, les organisateurs pourront être amenés à délimiter les exposants par zones de classement de matériel, ceci dans l’intérêt <text:span text:style-name="T3">des exposants et de la clientèle .</text:span></text:p>
      <text:p text:style-name="P10"><text:span text:style-name="T3">L’exposant s’engage à laisser son emplacement propre le soir et à ne laisser aucuns sac poubelles, débris et autres déchets non souhaités au remballage, </text:span>u<text:span text:style-name="T3">ne déchetterie existant très certainement à proximité du lieux de résidence des exposants,</text:span> <text:s/><text:span text:style-name="T3">les organisateurs ne sont pas là pour gérer et nettoyer vos déchets !</text:span></text:p>
      <text:p text:style-name="P11">L’organisation se réserve le droit de placage et d attributions des places, afin <text:span text:style-name="T6">d’éviter</text:span> tout litiges entre exposants il ne sera délivré aucun emplacement preferenciel . Aucun <text:span text:style-name="T6">matériel</text:span> ne sera fourni( tables chaises parasol etc ..)</text:p>
      <text:p text:style-name="P11"/>
      <text:p text:style-name="P3"><text:soft-page-break/></text:p>
      <text:p text:style-name="P3">BULLETIN D’INSCRIPTION</text:p>
      <text:p text:style-name="P3">BROCANTE <text:span text:style-name="T20">MENSUELLE</text:span></text:p>
      <text:p text:style-name="P15"><text:span text:style-name="T21">1</text:span>8 MARS 2021</text:p>
      <text:p text:style-name="P15">LINARDS 87130</text:p>
      <text:p text:style-name="P3"/>
      <text:p text:style-name="P4">Questionnaire à remplir obligatoirement :</text:p>
      <text:p text:style-name="P4"/>
      <text:p text:style-name="P4"/>
      <text:p text:style-name="P4">Matériel exposé à la vente (cochez les <text:span text:style-name="T4">lignes</text:span> utiles)</text:p>
      <text:p text:style-name="P4"/>
      <text:p text:style-name="P11">V<text:span text:style-name="T4">aisselle – Linge de maison …………………………</text:span></text:p>
      <text:p text:style-name="P12">Meubles – Tableaux ………………………………….</text:p>
      <text:p text:style-name="P12">Livres – disques – jouets …………………………….</text:p>
      <text:p text:style-name="P12">Vélos – Motos (immatriculation <text:s/>photocopies justificatif) ……………….</text:p>
      <text:p text:style-name="P12">Matériel artisanal – art populaire – métiers ………………………………</text:p>
      <text:p text:style-name="P12">Objets de vitrine – bibelots ………………………………………………….</text:p>
      <text:p text:style-name="P12"/>
      <text:p text:style-name="P12">Ces questions visent à <text:span text:style-name="T18">éviter</text:span> que deux stand spécialisés <text:s/>se retrouvent en concurrence directe côte à côte.</text:p>
      <text:p text:style-name="P12">Chaque exposants est responsable de l authenticité des objets qu il vends, les copies n étant pas souhaitables <text:s/>elles devront êtres clairement affichées comme telles et identifiables par un étiquetage précis et clair et visible de prime abord par le public .</text:p>
      <text:p text:style-name="P12"/>
      <text:p text:style-name="P12">Encaissement du chèque de paiement le lendemain de la de la manifestation .</text:p>
      <text:p text:style-name="P12">Annulation possible 7 jours avant la date de la manifestation <text:span text:style-name="T5">uniquement pour raisons graves sur <text:s/>présentation d’ un justificatif, la pluie ne pouvant être une cause de désistement.</text:span></text:p>
      <text:p text:style-name="P12"/>
      <text:p text:style-name="P13">Dans l’éventualité d’une annulation par les organisateurs, les exposants seront prévenus par courrier ou par mail le plus tôt possible et les règlements restitués.</text:p>
      <text:p text:style-name="P13"/>
      <text:p text:style-name="P13"/>
      <text:p text:style-name="P13"/>
      <text:p text:style-name="P13">Lu et approuvé </text:p>
      <text:p text:style-name="P13">Signatur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6-07T16:41:49.252000000</meta:creation-date>
    <dc:date>2020-12-06T00:50:43.178000000</dc:date>
    <meta:editing-duration>PT1H22M10S</meta:editing-duration>
    <meta:editing-cycles>16</meta:editing-cycles>
    <meta:generator>LibreOffice/6.4.0.3$Windows_x86 LibreOffice_project/b0a288ab3d2d4774cb44b62f04d5d28733ac6df8</meta:generator>
    <meta:print-date>2020-06-03T13:15:30.437000000</meta:print-date>
    <meta:document-statistic meta:table-count="0" meta:image-count="0" meta:object-count="0" meta:page-count="3" meta:paragraph-count="66" meta:word-count="703" meta:character-count="4770" meta:non-whitespace-character-count="3905"/>
  </office:meta>
</office:document-meta>
</file>