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Impact" svg:font-family="Impact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5.185cm"/>
        </style:tab-stops>
      </style:paragraph-properties>
      <style:text-properties style:font-name="Arial Black"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2pt" style:font-size-asian="22pt" style:font-size-complex="22pt"/>
    </style:style>
    <style:style style:name="P4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P9" style:family="paragraph" style:parent-style-name="Standard">
      <style:paragraph-properties fo:margin-left="0cm" fo:margin-right="12.631cm" fo:text-indent="0cm" style:auto-text-indent="false"/>
      <style:text-properties fo:font-size="10pt" style:font-size-asian="10pt" style:font-size-complex="10pt"/>
    </style:style>
    <style:style style:name="P10" style:family="paragraph" style:parent-style-name="Standard" style:master-page-name="MP0">
      <style:paragraph-properties fo:margin-left="0cm" fo:margin-right="4.325cm" fo:text-align="end" style:justify-single-word="false" fo:text-indent="0cm" style:auto-text-indent="false" style:page-number="auto" fo:break-before="page">
        <style:tab-stops>
          <style:tab-stop style:position="3.452cm"/>
        </style:tab-stops>
      </style:paragraph-properties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style:font-name="Trebuchet MS"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font-name="Impact"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Police_20_par_20_défaut"><text:span text:style-name="T1"><text:s text:c="10"/></text:span></text:span><text:span text:style-name="Police_20_par_20_défaut"><text:span text:style-name="T2">QUIMPERLE</text:span></text:span></text:p>
      <text:p text:style-name="P1">DIMANCHE 28 JUILLET</text:p>
      <text:p text:style-name="P2"><text:span text:style-name="Police_20_par_20_défaut"><text:span text:style-name="T3">6ème </text:span></text:span><text:span text:style-name="Police_20_par_20_défaut"><text:span text:style-name="T4">TROC ET PUCES</text:span></text:span><text:span text:style-name="Police_20_par_20_défaut"><text:span text:style-name="T3"> de</text:span></text:span></text:p>
      <text:p text:style-name="P3">L'UNION CYCLISTE QUIMPERLOISE</text:p>
      <text:p text:style-name="P2">Parking semi couvert du centre Leclerc</text:p>
      <text:p text:style-name="P4"/>
      <text:p text:style-name="P5">Renseignements et réservations 06,26,50,90,40 ou ronmaga@orange.fr</text:p>
      <text:p text:style-name="P5">Bulletin à renvoyer a Magali Le Grand 276 route de Kerbris 29300 Baye</text:p>
      <text:p text:style-name="P5"/>
      <text:p text:style-name="P5">NOM.........................................................PRENOM...........</text:p>
      <text:p text:style-name="P9">Adresse.........</text:p>
      <text:p text:style-name="P5">TEL...........................................................Professionnel <text:s text:c="2"/>…................</text:p>
      <text:p text:style-name="P5">Pièce d'identité..........................................N° du registre de commerce..... …</text:p>
      <text:p text:style-name="P5"/>
      <text:p text:style-name="P5">Tarifs 6 euros la place de parking 10 euros les 2 puis 5 euros la place supplémentaire</text:p>
      <text:p text:style-name="P5">Nbre d'emplacement …........ <text:s text:c="2"/>Prix total..........................</text:p>
      <text:p text:style-name="P6"/>
      <text:p text:style-name="P5">Chèque a l'ordre de : l'union cycliste Quimperloise</text:p>
      <text:p text:style-name="P5">Entrée 1 euro gratuit pour les -13 ans</text:p>
      <text:p text:style-name="P5">Petite restauration sur place</text:p>
      <text:p text:style-name="Standard"><text:span text:style-name="Police_20_par_20_défaut"><text:span text:style-name="T5">L'oganisateur se réserve le droit d'attribuer les places des exposants au fur et a mesure des inscriptions</text:span></text:span></text:p>
      <text:p text:style-name="P7">Règlement du Troc et puces :</text:p>
      <text:p text:style-name="P7">Cette manifestation s'adresse à tous : particuliers, professionnels, associations, etc...</text:p>
      <text:p text:style-name="P7">L'autorisation d'exposer sera obtenue lorsque le bulletin d'inscription complété avec le paiement sera enregistré par l'association.</text:p>
      <text:p text:style-name="P7">L'organisateur se réserve le droit de refuser toute candidature susceptible de troubler l'ordre public,d'interdire</text:p>
      <text:p text:style-name="P7"><text:s/>la vente d'objets dangereux, la vente d’animaux.</text:p>
      <text:p text:style-name="P7">L'organisateur ne pourra être tenu pour responsable des vols, détériorations ou tout autre incident.</text:p>
      <text:p text:style-name="Standard"><text:span text:style-name="Police_20_par_20_défaut"><text:span text:style-name="T7">Les exposants doivent laisser leur emplacement propre à leur départ. </text:span></text:span><text:span text:style-name="Police_20_par_20_défaut"><text:span text:style-name="T8">Ils s'engagent à être prêts à recevoir le</text:span></text:span></text:p>
      <text:p text:style-name="P8">public dés 8h30 et ne pas remballer avant 17h.</text:p>
      <text:p text:style-name="P7">Le stand ne pourra être tenu par un mineur seul.</text:p>
      <text:p text:style-name="P7">L'organisateur se réserve le droit d'annuler la manifestation en cas d'intempéries ou de force majeur. Dans ce</text:p>
      <text:p text:style-name="P7">cas un remboursement pourra être effectué.</text:p>
      <text:p text:style-name="P8">En cas de non présentation le chèque de réservation sera encaissé.</text:p>
      <text:p text:style-name="P8"/>
      <text:p text:style-name="P7">Je soussigné....................déclare avoir pris connaissance du règlement et l'accepte sans réserves.</text:p>
      <text:p text:style-name="Standard"><text:span text:style-name="Police_20_par_20_défaut"><text:span text:style-name="T7">Date...................Signature</text:span></text:span></text:p>
      <text:p text:style-name="Standard"><text:span text:style-name="Police_20_par_20_défaut"><text:span text:style-name="T7"/></text:span></text:p>
      <text:p text:style-name="Standard"><text:span text:style-name="Police_20_par_20_défaut"><text:span text:style-name="T7">Ne pas jeter sur la voie publiqu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Impact" svg:font-family="Impact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44cm" fo:margin-bottom="1.032cm" fo:margin-left="0.392cm" fo:margin-right="14.72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agali Le Grand</meta:initial-creator>
    <meta:creation-date>2016-03-17T16:53:00Z</meta:creation-date>
    <dc:date>2019-05-06T10:38:15.33</dc:date>
    <meta:print-date>2016-05-25T10:36:00Z</meta:print-date>
    <meta:editing-cycles>5</meta:editing-cycles>
    <meta:editing-duration>PT2H18M9S</meta:editing-duration>
    <dc:creator>Orlane Le Grand</dc:creator>
    <meta:document-statistic meta:table-count="0" meta:image-count="0" meta:object-count="0" meta:page-count="1" meta:paragraph-count="32" meta:word-count="264" meta:character-count="2020"/>
    <meta:template xlink:type="simple" xlink:actuate="onRequest" xlink:title="" xlink:href="../../AppData/Local/Packages/microsoft.windowscommunicationsapps_8wekyb3d8bbwe/LocalState/LiveComm/c1dd7775a82ca198/120712-0049/Att/2001da3b/Dossier%20troc%20et%20puces.odt/Normal"/>
  </office:meta>
</office:document-meta>
</file>