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sociation « Les Ateliers de Sophie »</text:p>
      <text:p text:style-name="Standard">Madame Bertois Ludivine</text:p>
      <text:p text:style-name="Standard">945 Route du Bosc Renault</text:p>
      <text:p text:style-name="Standard">76190 VALLIQUERVILLE</text:p>
      <text:p text:style-name="Standard">Tél : 06.01.47.10.01 </text:p>
      <text:p text:style-name="Standard">E-mail : ludivine.bertois@gmail.com</text:p>
      <text:p text:style-name="Standard"><text:tab/><text:tab/><text:tab/><text:tab/></text:p>
      <text:p text:style-name="Standard"/>
      <text:p text:style-name="Standard"/>
      <text:p text:style-name="Standard"><text:tab/><text:tab/><text:tab/><text:tab/><text:tab/><text:tab/><text:tab/><text:tab/>Héricourt-en-caux, le 04 juillet 2022,</text:p>
      <text:p text:style-name="Standard"/>
      <text:p text:style-name="Standard"/>
      <text:p text:style-name="Standard"/>
      <text:p text:style-name="Standard">Objet : Marché de l'Avent – Héricourt-en-Caux</text:p>
      <text:p text:style-name="Standard">PJ : fiche d'inscription 2022 au Marché de l'Avent et Règlement Intérieur</text:p>
      <text:p text:style-name="Standard"/>
      <text:p text:style-name="Standard"/>
      <text:p text:style-name="Standard"/>
      <text:p text:style-name="Standard"><text:tab/>Madame, Monsieur, </text:p>
      <text:p text:style-name="Standard"><text:tab/>Chers artisans exposants,</text:p>
      <text:p text:style-name="Standard"/>
      <text:p text:style-name="Standard"/>
      <text:p text:style-name="Standard"><text:tab/>Suite à plusieurs années mouvementées avec ces restrictions sanitaires, nous sommes ravis de vous annoncer que le Marché de l'Avent est de retour cette année, le Dimanche 6 Novembre.</text:p>
      <text:p text:style-name="Standard"><text:s/></text:p>
      <text:p text:style-name="Standard"/>
      <text:p text:style-name="Standard"><text:tab/>C'est avec plaisir que nous vous accueillerons de 10h à 18h à la salle Roncaro de Héricourt-en-Caux.</text:p>
      <text:p text:style-name="Standard"/>
      <text:p text:style-name="Standard"><text:tab/></text:p>
      <text:p text:style-name="Standard"><text:tab/>Merci de nous retourner par courrier et le plus rapidement possible la fiche d'inscription ci-jointe, dûment complétée et signée, accompagnée du chèque pour règlement de votre emplacement (celui-ci ne sera encaissé qu'au début du mois de novembre).</text:p>
      <text:p text:style-name="Standard"/>
      <text:p text:style-name="Standard"/>
      <text:p text:style-name="Standard"><text:tab/>N'hésitez pas à nous contacter pour de plus amples informations. </text:p>
      <text:p text:style-name="Standard"/>
      <text:p text:style-name="Standard"/>
      <text:p text:style-name="Standard"><text:tab/>Bien cordialement, </text:p>
      <text:p text:style-name="Standard"/>
      <text:p text:style-name="Standard"><text:tab/><text:tab/><text:tab/><text:tab/><text:tab/><text:tab/><text:tab/></text:p>
      <text:p text:style-name="Standard"/>
      <text:p text:style-name="Standard"><text:tab/></text:p>
      <text:p text:style-name="Standard"/>
      <text:p text:style-name="Standard"><text:tab/><text:tab/><text:tab/><text:tab/><text:tab/><text:tab/><text:tab/><text:tab/>Ludivine, </text:p>
      <text:p text:style-name="Standard"><text:tab/><text:tab/><text:tab/><text:tab/><text:tab/><text:tab/><text:tab/><text:tab/>Association "Les Ateliers de Sophie" </text:p>
      <text:p text:style-name="Standard"><text:tab/><text:tab/><text:tab/><text:tab/><text:tab/><text:tab/><text:tab/><text:tab/>en charge du Marché de l'Avent</text:p>
      <text:p text:style-name="Standard"/>
      <text:p text:style-name="Standard"/>
      <text:p text:style-name="Standard"/>
      <text:p text:style-name="Standard"/>
      <text:p text:style-name="Standard"/>
      <text:p text:style-name="P1"><text:soft-page-break/>Fiche d'inscription </text:p>
      <text:p text:style-name="P1">Marché de l'Avent du 6 novembre 2022 Salle Roncaro</text:p>
      <text:p text:style-name="P1"/>
      <text:p text:style-name="P1"/>
      <text:p text:style-name="Standard">Nom .............................................................................................................</text:p>
      <text:p text:style-name="Standard"/>
      <text:p text:style-name="Standard">Prénom .........................................................................................................</text:p>
      <text:p text:style-name="Standard"/>
      <text:p text:style-name="Standard">Dénomination sociale ..................................................................................</text:p>
      <text:p text:style-name="Standard"/>
      <text:p text:style-name="Standard">Adresse complète .........................................................................................</text:p>
      <text:p text:style-name="Standard">.......................................................................................................................</text:p>
      <text:p text:style-name="Standard"/>
      <text:p text:style-name="Standard">Tél fixe ou portable ......................................................................................</text:p>
      <text:p text:style-name="Standard"/>
      <text:p text:style-name="Standard">Site Internet ou page Facebook : ..................................................................</text:p>
      <text:p text:style-name="Standard"/>
      <text:p text:style-name="Standard">N° SIRET / SIREN ......................................................................................</text:p>
      <text:p text:style-name="Standard"/>
      <text:p text:style-name="Standard">RCS / Répertoire des Métiers ......................................................................</text:p>
      <text:p text:style-name="Standard"/>
      <text:p text:style-name="Standard"/>
      <text:p text:style-name="Standard">Liste non exhaustive des objets présentés à la vente : </text:p>
      <text:p text:style-name="Standard">.......................................................................................................................</text:p>
      <text:p text:style-name="Standard">.......................................................................................................................</text:p>
      <text:p text:style-name="Standard">…....................................................................................................................</text:p>
      <text:p text:style-name="Standard"/>
      <text:p text:style-name="Standard">Avez-vous besoin d'un branchement électrique ? □ Oui □ Non </text:p>
      <text:p text:style-name="Standard"/>
      <text:p text:style-name="Standard">Réaliserez-vous sur place une démonstration ? □ Oui □ Non </text:p>
      <text:p text:style-name="Standard"/>
      <text:p text:style-name="Standard"/>
      <text:p text:style-name="Standard">Le prix de l'emplacement est fixé à 10€ la table de 1,40m de longueur.</text:p>
      <text:p text:style-name="Standard"/>
      <text:p text:style-name="Standard">Nombre de tables souhaité : ................ x 10€ = .................. €</text:p>
      <text:p text:style-name="Standard"/>
      <text:p text:style-name="Standard"/>
      <text:p text:style-name="Standard">Chèque à l'ordre de : Les Ateliers de Sophie, encaissé après le 6 novembre 2022 </text:p>
      <text:p text:style-name="Standard"/>
      <text:p text:style-name="Standard">A RENVOYER A L'ADRESSE SUIVANTE :</text:p>
      <text:p text:style-name="Standard"><text:s/></text:p>
      <text:p text:style-name="Standard">Association « Les Ateliers de Sophie »</text:p>
      <text:p text:style-name="Standard">Madame Bertois Ludivine</text:p>
      <text:p text:style-name="Standard">945 Route du Bosc Renault</text:p>
      <text:p text:style-name="Standard">76190 VALLIQUERVILLE</text:p>
      <text:p text:style-name="Standard"/>
      <text:p text:style-name="Standard">Merci d'envoyer par mail à cette adresse : ludivine.bertois@gmail.com : – 2 à 4 photos de vos créations ou une photo de vos précédents stands..</text:p>
      <text:p text:style-name="Standard"/>
      <text:p text:style-name="Standard">Voir règlement intérieur.</text:p>
      <text:p text:style-name="Standard"/>
      <text:p text:style-name="Standard"/>
      <text:p text:style-name="P1"><text:soft-page-break/>Règlement intérieur Marché de l'Avent </text:p>
      <text:p text:style-name="P1"/>
      <text:p text:style-name="P1"/>
      <text:p text:style-name="P2">Organisateur et Manifestation : </text:p>
      <text:p text:style-name="P2"/>
      <text:p text:style-name="Standard">Le Marché de l'Avent est organisé par l'Association "Les ateliers de Sophie", Héricourt-en-Caux, représentée par sa Présidente Sophie Bertois.</text:p>
      <text:p text:style-name="Standard"/>
      <text:p text:style-name="Standard">Le présent règlement concerne le Marché de l'Avent, qui se tiendra le Dimanche 6 Novembre 2022, de 10h à 18h, sur la commune de Héricourt-en-Caux, Salle Roncaro.</text:p>
      <text:p text:style-name="Standard"/>
      <text:p text:style-name="Standard"/>
      <text:p text:style-name="Standard"><text:span text:style-name="T1">Participation au Marché de l'Avent :</text:span> </text:p>
      <text:p text:style-name="Standard"/>
      <text:p text:style-name="Standard">Les exposants s'engagent à être présents sur leur stand pendant les heures d'ouverture des sites, soit de 10h à 18h. </text:p>
      <text:p text:style-name="Standard">Ils certifient exacts les renseignements fournis dans leur fiche d'inscription.</text:p>
      <text:p text:style-name="Standard">L'organisateur demande aux exposants d'arriver au moins une heure avant l'ouverture du Marché de l'Avent au public. Un membre de l'association sera présent dès 8h afin d'accueillir les exposants et leur indiquer leur emplacement.</text:p>
      <text:p text:style-name="Standard"/>
      <text:p text:style-name="Standard"/>
      <text:p text:style-name="P2">Responsabilité de l'organisateur et de l'exposant : </text:p>
      <text:p text:style-name="P2"/>
      <text:p text:style-name="Standard">L'exposant doit avoir sa propre assurance responsabilité civile. L'organisateur décline toute responsabilité en cas de vol, détérioration du matériel ou d'accident corporel.</text:p>
      <text:p text:style-name="Standard">Toute annulation de la part de l'exposant, après le 1er septembre 2022, ne donnera lieu à aucun remboursement. </text:p>
      <text:p text:style-name="Standard">L'organisateur ne saurait être tenu responsable, en cas d'annulation de la manifestation pour des raisons indépendantes de sa volonté. Il s'engage à en avertir au plus vite l'exposant et à lui rembourser le montant de l'emplacement.</text:p>
      <text:p text:style-name="Standard"/>
      <text:p text:style-name="Standard"/>
      <text:p text:style-name="P2">Propriétés intellectuelles : </text:p>
      <text:p text:style-name="P2"/>
      <text:p text:style-name="Standard">L'exposant accepte que les photographies fournies par lui-même ou prises lors du Marché de l'Avent soient utilisées par l'organisateur pour assurer la promotion de la manifestation ou de l'association dans la presse, sur les réseaux sociaux, sur le site Internet de la commune, ou dans des forums. Il déclare, en outre, être l'auteur des photos fournies (ou, le cas échéant, avoir l'autorisation de l'auteur) et des œuvres présentées (où, le cas échéant, être mandaté pour représenter l'auteur).</text:p>
      <text:p text:style-name="Standard"/>
      <text:p text:style-name="P2">Mesures sanitaires :</text:p>
      <text:p text:style-name="P2"/>
      <text:p text:style-name="Standard">Les mesures sanitaires en vigueur lors de la manifestation seront à respecter.</text:p>
      <text:p text:style-name="Standard"/>
      <text:p text:style-name="Standard"/>
      <text:p text:style-name="Standard"><text:tab/><text:tab/><text:tab/><text:tab/><text:tab/><text:tab/><text:tab/>Date et signature de l'exposant, </text:p>
      <text:p text:style-name="Standard"><text:tab/><text:tab/><text:tab/><text:tab/><text:tab/><text:tab/><text:tab/>précédées de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divine Bertois</meta:initial-creator>
    <meta:creation-date>2019-05-20T14:33:56.34</meta:creation-date>
    <dc:date>2022-07-04T14:54:06.06</dc:date>
    <meta:editing-duration>PT8M32S</meta:editing-duration>
    <meta:editing-cycles>3</meta:editing-cycles>
    <meta:generator>OpenOffice/4.1.6$Win32 OpenOffice.org_project/416m1$Build-9790</meta:generator>
    <meta:document-statistic meta:table-count="0" meta:image-count="0" meta:object-count="0" meta:page-count="3" meta:paragraph-count="70" meta:word-count="646" meta:character-count="5308"/>
  </office:meta>
</office:document-meta>
</file>