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margin-left="1.9694in">
        <style:tab-stops/>
      </style:paragraph-properties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/></text:p>
      <text:p text:style-name="P2">VIDE-GRENIERS du<text:s/>13 septembre<text:s/>2021</text:p>
      <text:p text:style-name="P3">Parc de la GRANDE NOË<text:s text:c="2"/>28170 CHÂTEAUNEUF en THYMERAIS</text:p>
      <text:p text:style-name="Standard"><text:span text:style-name="T4">Organisé par l’AST</text:span><text:span text:style-name="T5"><text:s/>tir</text:span></text:p>
      <text:p text:style-name="P6"/>
      <text:p text:style-name="P7">NOM___________________PRENOM_______________________________</text:p>
      <text:p text:style-name="P8"/>
      <text:p text:style-name="P9">ADRESSE_______________________________________________________</text:p>
      <text:p text:style-name="P10"/>
      <text:p text:style-name="P11"/>
      <text:p text:style-name="P12">N° de tél________________________________mail______________________________</text:p>
      <text:p text:style-name="P13"/>
      <text:p text:style-name="P14">Déclare réserver _____ emplacement (s) pour le vide-greniers du 19/06/2021</text:p>
      <text:p text:style-name="P15"/>
      <text:p text:style-name="P16">--------emplacement (s) de 5 ml <text:s text:c="2"/>X 10 € = --------€ <text:s/></text:p>
      <text:p text:style-name="P17"><text:s text:c="14"/></text:p>
      <text:p text:style-name="Standard"><text:span text:style-name="T18">(Chèque à l'ordre de l’AST</text:span><text:span text:style-name="T19"><text:s/>TIR<text:s/></text:span><text:span text:style-name="T20">à joindre à la réservation)</text:span></text:p>
      <text:p text:style-name="P21"/>
      <text:p text:style-name="P22">Pièce d'identité : <text:s text:c="6"/>CI <text:s text:c="6"/>Passeport<text:tab/>Permis de conduire <text:s/></text:p>
      <text:p text:style-name="P23"/>
      <text:p text:style-name="P24">N°---------------------------------------------------------------------</text:p>
      <text:p text:style-name="P25"/>
      <text:p text:style-name="P26">Délivré le--------------------------------------à---------------------------------------</text:p>
      <text:p text:style-name="P27"/>
      <text:p text:style-name="P28"/>
      <text:p text:style-name="P29">Je déclare ne pas avoir participé à plus de 2 vide-greniers dans l'année civile et que les objets proposés à la vente sont des objets personnels et usagés.</text:p>
      <text:p text:style-name="P30"/>
      <text:p text:style-name="P31">J'ai lu et accepte le règlement de la manifestation.</text:p>
      <text:p text:style-name="P32"/>
      <text:p text:style-name="P33">Signature</text:p>
      <text:p text:style-name="P34"/>
      <text:p text:style-name="Standard"><text:span text:style-name="T35">Renvoyer<text:s/></text:span><text:span text:style-name="T36"><text:s text:c="4"/></text:span><text:span text:style-name="T37">M</text:span><text:span text:style-name="T38">arie Christine JUILLET-DORDET<text:s/></text:span></text:p>
      <text:p text:style-name="P39"><text:s text:c="24"/>4 ter rue du Pont de la Vierge</text:p>
      <text:p text:style-name="P40"><text:s text:c="24"/>28170 Châteauneuf en Thymerais <text:s text:c="3"/>ou</text:p>
      <text:p text:style-name="P41"/>
      <text:p text:style-name="P42"><text:s text:c="24"/>Martine THOMASSAINT</text:p>
      <text:p text:style-name="P43"><text:s text:c="24"/>6 impasse du château d’eau</text:p>
      <text:p text:style-name="P44"><text:s text:c="24"/>La Picotière</text:p>
      <text:p text:style-name="P45"><text:s text:c="24"/>28170 THIMERT-GÂTELLES</text:p>
      <text:p text:style-name="P46"/>
      <text:p text:style-name="P47">RENSEIGNEMENTS <text:s text:c="3"/>02 37 51 80 18<text:s/>ou<text:s/>02 37 51 63 77</text:p>
      <text:p text:style-name="P48"><text:span text:style-name="T49"><text:s text:c="5"/>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ky juillet</meta:initial-creator>
    <dc:creator>Marie-Christine JUILLET</dc:creator>
    <meta:creation-date>2016-07-12T10:14:00Z</meta:creation-date>
    <dc:date>2021-07-09T18:00:00Z</dc:date>
    <meta:print-date>2019-09-01T21:45:00Z</meta:print-date>
    <meta:template xlink:href="Normal" xlink:type="simple"/>
    <meta:editing-cycles>21</meta:editing-cycles>
    <meta:editing-duration>PT8520S</meta:editing-duration>
    <meta:document-statistic meta:page-count="1" meta:paragraph-count="2" meta:word-count="212" meta:character-count="1377" meta:row-count="9" meta:non-whitespace-character-count="1167"/>
  </office:meta>
</office:document-meta>
</file>