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fo:font-weight="bold" officeooo:rsid="0003a69d" officeooo:paragraph-rsid="0003a69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fo:font-weight="bold" officeooo:rsid="0003a69d" officeooo:paragraph-rsid="000c0478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6pt" fo:font-style="italic" fo:font-weight="bold" officeooo:rsid="0003a69d" officeooo:paragraph-rsid="00104f4c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6pt" fo:font-style="italic" fo:font-weight="bold" officeooo:rsid="0003a69d" officeooo:paragraph-rsid="00129281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fo:font-size="16pt" fo:font-style="italic" fo:font-weight="bold" officeooo:rsid="0003eb35" officeooo:paragraph-rsid="0003eb35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font-style="italic" fo:font-weight="bold" officeooo:rsid="0003eb35" officeooo:paragraph-rsid="000c0478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fo:font-size="16pt" fo:font-style="italic" fo:font-weight="bold" officeooo:rsid="00084d83" officeooo:paragraph-rsid="00084d83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6pt" fo:font-style="italic" fo:font-weight="bold" officeooo:rsid="00084d83" officeooo:paragraph-rsid="000c0478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6pt" fo:font-style="italic" fo:font-weight="bold" officeooo:rsid="000a11e0" officeooo:paragraph-rsid="000a11e0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6pt" fo:font-style="italic" fo:font-weight="bold" officeooo:rsid="000a11e0" officeooo:paragraph-rsid="000c0478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font-size="16pt" fo:font-style="italic" fo:font-weight="bold" officeooo:rsid="000c0478" officeooo:paragraph-rsid="000c0478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text-properties fo:font-size="16pt" fo:font-style="italic" fo:font-weight="bold" officeooo:rsid="000c88e9" officeooo:paragraph-rsid="000c88e9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074cfe" officeooo:paragraph-rsid="00104f4c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text-properties fo:font-size="16pt" fo:font-style="italic" style:text-underline-style="none" fo:font-weight="bold" officeooo:rsid="0003a69d" officeooo:paragraph-rsid="00129281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text-properties fo:font-size="16pt" fo:font-weight="bold" officeooo:rsid="0003a69d" officeooo:paragraph-rsid="0003a69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22pt" fo:font-weight="bold" officeooo:rsid="0003a69d" officeooo:paragraph-rsid="0003a69d" style:font-size-asian="22pt" style:font-weight-asian="bold" style:font-size-complex="22pt" style:font-weight-complex="bold"/>
    </style:style>
    <style:style style:name="P17" style:family="paragraph" style:parent-style-name="Standard">
      <style:text-properties fo:font-size="22pt" fo:font-weight="normal" officeooo:rsid="0003a69d" officeooo:paragraph-rsid="0003a69d" style:font-size-asian="22pt" style:font-weight-asian="normal" style:font-size-complex="22pt" style:font-weight-complex="normal"/>
    </style:style>
    <style:style style:name="P18" style:family="paragraph" style:parent-style-name="Standard">
      <style:text-properties fo:font-size="22pt" fo:font-weight="normal" officeooo:rsid="0003a69d" officeooo:paragraph-rsid="000c0478" style:font-size-asian="22pt" style:font-weight-asian="normal" style:font-size-complex="22pt" style:font-weight-complex="normal"/>
    </style:style>
    <style:style style:name="P19" style:family="paragraph" style:parent-style-name="Standard">
      <style:text-properties fo:font-size="20pt" fo:font-weight="bold" officeooo:rsid="00084d83" officeooo:paragraph-rsid="0003a69d" style:font-size-asian="20pt" style:font-weight-asian="bold" style:font-size-complex="20pt" style:font-weight-complex="bold"/>
    </style:style>
    <style:style style:name="P20" style:family="paragraph" style:parent-style-name="Standard">
      <style:text-properties fo:font-size="14pt" fo:font-style="italic" fo:font-weight="bold" officeooo:rsid="0003a69d" officeooo:paragraph-rsid="000c0478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text-properties fo:font-size="16pt" fo:font-style="italic" fo:font-weight="bold" officeooo:rsid="000c88e9" officeooo:paragraph-rsid="000c0478" style:font-size-asian="16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text-properties fo:font-size="22pt" fo:font-weight="bold" officeooo:rsid="0003a69d" officeooo:paragraph-rsid="001637b4" style:font-size-asian="22pt" style:font-weight-asian="bold" style:font-size-complex="22pt" style:font-weight-complex="bold"/>
    </style:style>
    <style:style style:name="T1" style:family="text">
      <style:text-properties officeooo:rsid="00042c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11e0"/>
    </style:style>
    <style:style style:name="T4" style:family="text">
      <style:text-properties officeooo:rsid="000c0478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11e0" style:font-style-asian="italic" style:font-style-complex="italic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officeooo:rsid="00104f4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12ac5" style:font-size-asian="14pt" style:font-size-complex="14pt"/>
    </style:style>
    <style:style style:name="T11" style:family="text">
      <style:text-properties fo:font-size="14pt" officeooo:rsid="001637b4" style:font-size-asian="14pt" style:font-size-complex="14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04f4c"/>
    </style:style>
    <style:style style:name="T14" style:family="text">
      <style:text-properties style:text-underline-style="none" officeooo:rsid="000c88e9"/>
    </style:style>
    <style:style style:name="T15" style:family="text">
      <style:text-properties style:text-underline-style="none" officeooo:rsid="00107f6b"/>
    </style:style>
    <style:style style:name="T16" style:family="text">
      <style:text-properties style:text-underline-style="none" officeooo:rsid="0010e6b2"/>
    </style:style>
    <style:style style:name="T17" style:family="text">
      <style:text-properties style:text-underline-style="none" officeooo:rsid="00112ac5"/>
    </style:style>
    <style:style style:name="T18" style:family="text">
      <style:text-properties style:text-underline-style="none" officeooo:rsid="0011713c"/>
    </style:style>
    <style:style style:name="T19" style:family="text">
      <style:text-properties style:text-underline-style="none" officeooo:rsid="001637b4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637b4" style:font-weight-asian="normal" style:font-weight-complex="normal"/>
    </style:style>
    <style:style style:name="T22" style:family="text">
      <style:text-properties fo:font-size="20pt" fo:font-weight="normal" officeooo:rsid="00112ac5" style:font-size-asian="20pt" style:font-weight-asian="normal" style:font-size-complex="20pt" style:font-weight-complex="normal"/>
    </style:style>
    <style:style style:name="T23" style:family="text">
      <style:text-properties officeooo:rsid="00149913"/>
    </style:style>
    <style:style style:name="T24" style:family="text">
      <style:text-properties officeooo:rsid="001637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1">Association</text:span> <text:s/><text:span text:style-name="T10">L</text:span><text:span text:style-name="T9">ES COLLECTIONNEURS <text:s text:c="2"/></text:span><text:span text:style-name="T11">Rederie</text:span><text:span text:style-name="T10"> du </text:span><text:span text:style-name="T11">12 octobre 2019</text:span></text:p>
      <text:p text:style-name="P17"><text:s text:c="3"/><text:span text:style-name="T2"><text:s text:c="21"/></text:span></text:p>
      <text:p text:style-name="P19"/>
      <text:p text:style-name="P15"><text:span text:style-name="T5">Mr, Mme,</text:span><text:span text:style-name="T6">NOM </text:span><text:span text:style-name="T5">Prénom</text:span></text:p>
      <text:p text:style-name="P7">adresse</text:p>
      <text:p text:style-name="P1">tel portable <text:span text:style-name="T4">et ou fixe</text:span></text:p>
      <text:p text:style-name="P1"><text:span text:style-name="T8">pièce d’identité</text:span> <text:span text:style-name="T23">n° <text:s text:c="31"/>date <text:s text:c="15"/>préfecture</text:span></text:p>
      <text:p text:style-name="P9">objets exposés</text:p>
      <text:p text:style-name="P12"><text:s text:c="11"/></text:p>
      <text:p text:style-name="P3"/>
      <text:p text:style-name="P4"><text:span text:style-name="T13">tarif </text:span><text:span text:style-name="T19">3</text:span><text:span text:style-name="T13"> € </text:span><text:span text:style-name="T17">le</text:span><text:span text:style-name="T12"> </text:span><text:span text:style-name="T14">mètre <text:s text:c="54"/></text:span><text:span text:style-name="T12"><text:s text:c="2"/></text:span><text:span text:style-name="T13">ch</text:span><text:span text:style-name="T15">è</text:span><text:span text:style-name="T13">q</text:span><text:span text:style-name="T15">ue joint</text:span><text:span text:style-name="T13"> <text:s/></text:span></text:p>
      <text:p text:style-name="P14"><text:s/></text:p>
      <text:p text:style-name="P5">J'atteste que les objets que je présente ne sont pas d'origine illicite <text:span text:style-name="T1">et ai pris connaissance du règlement intérieur </text:span>.</text:p>
      <text:p text:style-name="P11">Date et signature</text:p>
      <text:p text:style-name="P11"/>
      <text:p text:style-name="P11"/>
      <text:p text:style-name="P11"/>
      <text:p text:style-name="P11"/>
      <text:p text:style-name="P11"/>
      <text:p text:style-name="P22"><text:span text:style-name="T21">Association</text:span> <text:s/><text:span text:style-name="T10">L</text:span><text:span text:style-name="T9">ES COLLECTIONNEURS <text:s text:c="4"/></text:span><text:span text:style-name="T11">Rederie</text:span><text:span text:style-name="T10"> du </text:span><text:span text:style-name="T11">12 octobre 2019</text:span> <text:s text:c="20"/><text:span text:style-name="T20"><text:s/></text:span></text:p>
      <text:p text:style-name="P20"/>
      <text:p text:style-name="P18"><text:s text:c="5"/><text:span text:style-name="T2"><text:s text:c="25"/></text:span><text:span text:style-name="T7"><text:s/></text:span></text:p>
      <text:p text:style-name="P2">Mr, Mme,<text:span text:style-name="T3">NOM </text:span>Prénom</text:p>
      <text:p text:style-name="P8">adresse</text:p>
      <text:p text:style-name="P2">tel portable</text:p>
      <text:p text:style-name="P21">pièce d’identité <text:s text:c="2"/>n° <text:s text:c="23"/>date <text:s text:c="16"/>préfecture</text:p>
      <text:p text:style-name="P10">objets exposés</text:p>
      <text:p text:style-name="P12"><text:s text:c="11"/></text:p>
      <text:p text:style-name="P3"/>
      <text:p text:style-name="P3"><text:span text:style-name="T13">tarif </text:span><text:span text:style-name="T19">3</text:span><text:span text:style-name="T13"> € </text:span><text:span text:style-name="T18">le </text:span><text:span text:style-name="T14">mètre <text:s text:c="47"/></text:span><text:span text:style-name="T12"><text:s text:c="4"/></text:span><text:span text:style-name="T13">ch</text:span><text:span text:style-name="T15">è</text:span><text:span text:style-name="T13">q</text:span><text:span text:style-name="T15">u</text:span><text:span text:style-name="T16">e</text:span><text:span text:style-name="T15"> joint</text:span></text:p>
      <text:p text:style-name="P13"/>
      <text:p text:style-name="P6">J'atteste que les objets que je présente ne sont pas d'origine illicite <text:span text:style-name="T1">et ai pris connaissance du règlement intérieur </text:span>.</text:p>
      <text:p text:style-name="P11">Date et 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5:38:53.343922733</meta:creation-date>
    <dc:date>2019-03-05T15:33:04.045890197</dc:date>
    <meta:editing-duration>PT1H16M35S</meta:editing-duration>
    <meta:editing-cycles>17</meta:editing-cycles>
    <meta:generator>LibreOffice/6.0.7.3$Linux_X86_64 LibreOffice_project/00m0$Build-3</meta:generator>
    <meta:print-date>2018-02-06T10:48:34.393726694</meta:print-date>
    <meta:document-statistic meta:table-count="0" meta:image-count="0" meta:object-count="0" meta:page-count="1" meta:paragraph-count="23" meta:word-count="105" meta:character-count="939" meta:non-whitespace-character-count="548"/>
  </office:meta>
</office:document-meta>
</file>